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1293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asic Prompt.</text:h>
      <text:p text:style-name="Text_20_body">To be used for simpler cases where all relevant information exists in an easily traversable format.</text:p>
      <text:p text:style-name="P1">## Task: Generate Swagger/OpenAPI Specification<text:line-break/><text:line-break/>**Input Variables:**<text:line-break/>- `version`: API version (e.g., V3)<text:line-break/>- `topic`: API domain/category<text:line-break/>- `format`: Path naming convention (e.g., lower-kebab)<text:line-break/>- `special concerns`: Additional constraints or context<text:line-break/>- `examples`: Sample path patterns<text:line-break/><text:line-break/>**Instructions:**<text:line-break/><text:line-break/>Following the instructions in `api_spec_guidelines.mdx` and using the templates in `template.yaml`, generate a complete Swagger-formatted YAML specification.<text:line-break/><text:line-break/>**Requirements:**<text:line-break/>1. Cover all paths and all valid HTTP methods for `{topic}` APIs<text:line-break/>2. Use `{format}` path naming convention throughout<text:line-break/>3. Include the example path(s) below as a baseline<text:line-break/>4. Add any additional paths relevant to `{topic}` beyond the examples<text:line-break/><text:line-break/>**Examples (baseline minimum):**<text:line-break/>{examples}<text:line-break/><text:line-break/>**Special concerns:**<text:line-break/>{special_concerns}<text:line-break/><text:line-break/>**Version:** {version}<text:line-break/>**Topic:** {topic}<text:line-break/>**Path format:** {format}<text:line-break/><text:line-break/>**Output:** Valid YAML following Swagger/OpenAPI 2.0 or 3.0 as specified in `template.yaml`</text:p>
      <text:h text:style-name="Heading_20_1" text:outline-level="1">Basic Prompt Example</text:h>
      <text:p text:style-name="P1">## Task: Generate Swagger/OpenAPI Specification<text:line-break/><text:line-break/>**Input Variables:**<text:line-break/>- Version: V3<text:line-break/>- Topic: Super Admin APIs<text:line-break/>- Path format: lower-kebab case<text:line-break/>- Special concerns: May be called "Sales Rep" in legacy references — always use "Super Admin" in output<text:line-break/><text:line-break/>**Instructions:**<text:line-break/><text:line-break/>Following the instructions in `api_spec_guidelines.mdx` and using the templates in `template.yaml`, generate a complete Swagger-formatted YAML specification.<text:line-break/><text:line-break/>**Requirements:**<text:line-break/>1. Cover all paths and all valid HTTP methods for Super Admin APIs<text:line-break/>2. Use lower-kebab case path naming throughout (e.g., `/super-admin`, `/company`, `/companies`)<text:line-break/>3. Include the baseline paths below<text:line-break/>4. Add any additional paths relevant to Super Admin functionality<text:line-break/><text:line-break/>**Baseline paths (include these):**<text:line-break/><text:soft-page-break/>- `/super-admin`<text:line-break/>- `/company`<text:line-break/>- `/companies`<text:line-break/><text:line-break/>**Alias handling:**<text:line-break/>- Input may refer to "Sales Rep APIs"<text:line-break/>- Translate all references to "Super Admin" in output<text:line-break/>- Do not output "Sales Rep" terminology<text:line-break/><text:line-break/>**Output:** Valid YAML following Swagger/OpenAPI format from `template.yaml`</text:p>
      <text:h text:style-name="Heading_20_1" text:outline-level="1">Advanced Prompt.</text:h>
      <text:p text:style-name="Text_20_body">To be used for more advanced cases when travers<text:span text:style-name="T1">a</text:span>bility is impaired or content is obscured by separation of concerns.</text:p>
      <text:p text:style-name="P1">## Task: Generate Complete OpenAPI Specification from Repository<text:line-break/><text:line-break/>**Phase 1 — Discovery**<text:line-break/>Analyze the attached repository to identify all external HTTP endpoints.<text:line-break/><text:line-break/>**Phase 2 — Specification Generation**<text:line-break/>Following `api_spec_guidelines.mdx` and `template.yaml`, generate a complete OpenAPI specification for `{API family}` APIs.<text:line-break/><text:line-break/>**Required elements:**<text:line-break/>- All external HTTP paths<text:line-break/>- All HTTP methods for each path<text:line-break/>- Parameters (path, query, header, cookie)<text:line-break/>- Request bodies (schemas, examples where available)<text:line-break/>- Responses (status codes, schemas)<text:line-break/><text:line-break/>**Deprecation marking:**<text:line-break/>- Mark deprecated operations and fields with `deprecated: true`<text:line-break/>- Include deprecation notice in description: "This [object_type] is deprecated. Please use [alternative] instead."<text:line-break/><text:line-break/>**Reusability:**<text:line-break/>- Extract reusable schemas, parameters, and responses into `components` section<text:line-break/>- Reference components using `$ref`<text:line-break/><text:line-break/>**Special concerns:** {special_concerns}<text:line-break/><text:line-break/>**Output:** Valid OpenAPI 3.x YAML<text:line-break/><text:line-break/>---<text:line-break/><text:line-break/>### Specialized Variation: Large API Families (e.g., Catalog)<text:line-break/><text:line-break/>When `{API family}` contains too many endpoints for single-pass generation (e.g., Catalog):<text:line-break/><text:line-break/>**Override instruction:** Do not attempt all endpoints. Instead, require specific sub-family selection.<text:line-break/><text:line-break/>**Example:** Instead of "Catalog/Variants", use "Catalog/Variant Options"<text:line-break/><text:line-break/>**Workflow:**<text:line-break/>1. Prompt for sub-family name<text:line-break/>2. Generate spec for sub-family only<text:line-break/>3. Indicate remaining families with `# Additional families omitted: [list]`<text:line-break/><text:line-break/><text:soft-page-break/>---<text:line-break/><text:line-break/>### Single Endpoint Options<text:line-break/><text:line-break/>For single-endpoint specifications, choose one method:<text:line-break/><text:line-break/>| Method | Description | Status |<text:line-break/>|--------|-------------|--------|<text:line-break/>| A | Run standard prompt with explanation, extract endpoint + components from output | Untested |<text:line-break/>| B | Use separate prompt template that removes path completeness requirement; output only `paths` and `components` sections | Original, verified |<text:line-break/>| C | Extend template and instructions with conditional logic for single-endpoint mode | Ideal, requires separate prompt format |<text:line-break/><text:line-break/>**Recommendation:** Method B for production use. Method C for future development.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04T19:40:07.047305766</meta:creation-date>
    <dc:date>2026-05-04T19:40:50.639898089</dc:date>
    <meta:editing-duration>PT44S</meta:editing-duration>
    <meta:editing-cycles>1</meta:editing-cycles>
    <meta:document-statistic meta:table-count="0" meta:image-count="0" meta:object-count="0" meta:page-count="3" meta:paragraph-count="8" meta:word-count="575" meta:character-count="4326" meta:non-whitespace-character-count="3726"/>
    <meta:generator>LibreOffice/26.2.3.2$Linux_X86_64 LibreOffice_project/620$Build-2</meta:generator>
  </office:meta>
</office:document-meta>
</file>