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ing_20_1" style:master-page-name="Converted3">
      <style:paragraph-properties style:page-number="1"/>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T1" style:family="text">
      <style:text-properties fo:font-weight="bold"/>
    </style:style>
    <style:style style:name="T2" style:family="text">
      <style:text-properties style:font-name="Liberation Mono"/>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sting/Tools</text:p>
      <text:p text:style-name="Heading_20_2">BigCommerce Spec Editor</text:p>
      <text:p text:style-name="Text_20_body"><text:span text:style-name="T1">Purpose:</text:span> To verify YML/YAML docs content against BigCommerce build tools.</text:p>
      <text:p text:style-name="Text_20_body"><text:span text:style-name="T1">URL:</text:span> [Redacted for security]</text:p>
      <text:list text:style-name="L1">
        <text:list-item>
          <text:p text:style-name="P2">Copy YAML-formatted doc into editor to check for errors</text:p>
        </text:list-item>
        <text:list-item>
          <text:p text:style-name="P2">Verify behaviour of changed section(s)</text:p>
        </text:list-item>
        <text:list-item>
          <text:p text:style-name="P2">If the body is missing (from request or response) but an example is present, there is a schema error, usually an unresolvable data override.</text:p>
        </text:list-item>
        <text:list-item>
          <text:p text:style-name="P2">Some errors require a page reload to resolve. Use the Swagger editor to resolve the editor, then reload the page and re-paste the code</text:p>
        </text:list-item>
        <text:list-item>
          <text:p text:style-name="P2">Check for unexpected section impacts</text:p>
        </text:list-item>
      </text:list>
      <text:p text:style-name="Text_20_body"><text:span text:style-name="T1">Notes:</text:span></text:p>
      <text:list text:style-name="L2">
        <text:list-item>
          <text:p text:style-name="P3">The page doesn’t save your session. Do not navigate away from or refresh the page without saving your work elsewhere first.</text:p>
        </text:list-item>
        <text:list-item>
          <text:p text:style-name="P3">The editor doesn’t rebuild on fatal errors. If an error occurs, you will need to reload the page.</text:p>
        </text:list-item>
        <text:list-item>
          <text:p text:style-name="P3">This editor is the most accurate for verifying behaviour on BigCommerce DevDocs, regardless of how it displays on the Swagger Editor.</text:p>
        </text:list-item>
      </text:list>
      <text:p text:style-name="Heading_20_2">BigCommerce MDX Editor</text:p>
      <text:p text:style-name="Text_20_body"><text:span text:style-name="T1">Purpose:</text:span> To verify MD/MDX docs content against BigCommerce build tools.</text:p>
      <text:p text:style-name="Text_20_body"><text:span text:style-name="T1">URL:</text:span> [Redacted for security]</text:p>
      <text:list text:style-name="L3">
        <text:list-item>
          <text:p text:style-name="P4">Copy MDX-formatted doc into editor to check for errors.</text:p>
        </text:list-item>
        <text:list-item>
          <text:p text:style-name="P4">Verify behaviour of changed section(s).</text:p>
        </text:list-item>
        <text:list-item>
          <text:p text:style-name="P4">Check for unexpected impacts below the page’s final update.</text:p>
        </text:list-item>
      </text:list>
      <text:p text:style-name="Text_20_body"><text:span text:style-name="T1">Notes:</text:span></text:p>
      <text:list text:style-name="L4">
        <text:list-item>
          <text:p text:style-name="P5">This editor is not public.</text:p>
        </text:list-item>
        <text:list-item>
          <text:p text:style-name="P5"><text:soft-page-break/>The page doesn’t save your session. Do not navigate away from or refresh the page without saving your work elsewhere first.</text:p>
        </text:list-item>
        <text:list-item>
          <text:p text:style-name="P5">Due to the nature of the Markdown parser we use, the full MDX file should be copied and pasted into the page to verify the output.</text:p>
        </text:list-item>
      </text:list>
      <text:p text:style-name="Heading_20_2">Public Swagger Editor</text:p>
      <text:p text:style-name="Text_20_body"><text:span text:style-name="T1">Purpose:</text:span> To verify YML/YAML docs content against OpenAPI/Swagger standards.</text:p>
      <text:p text:style-name="Text_20_body"><text:span text:style-name="T1">URL:</text:span> editor.swagger.io</text:p>
      <text:list text:style-name="L5">
        <text:list-item>
          <text:p text:style-name="P6">Copy YAML-formatted doc into editor.</text:p>
        </text:list-item>
        <text:list-item>
          <text:p text:style-name="P6">Verify behaviour of changed section(s).</text:p>
        </text:list-item>
        <text:list-item>
          <text:p text:style-name="P6">Check for unexpected impacts below updated content.</text:p>
        </text:list-item>
        <text:list-item>
          <text:p text:style-name="P6">Check for unexpected impacts from <text:span text:style-name="T2">$ref</text:span>-inserted content.</text:p>
        </text:list-item>
      </text:list>
      <text:p text:style-name="Text_20_body"><text:span text:style-name="T1">Notes:</text:span></text:p>
      <text:list text:style-name="L6">
        <text:list-item>
          <text:p text:style-name="P7">The editor performs partial rebuilds of the page as you work, which means it can be used as an authoring tool if needed.</text:p>
        </text:list-item>
        <text:list-item>
          <text:p text:style-name="P7">The page <text:span text:style-name="T1">does</text:span> save your session every so often. Even so, save your work elsewhere.</text:p>
        </text:list-item>
        <text:list-item>
          <text:p text:style-name="P7">Some features available to Swagger format generally are not available with our YAML Parser. Confirm your changes in our editor before committing updates.</text:p>
        </text:list-item>
      </text:list>
      <text:p text:style-name="Heading_20_2">CircleCI</text:p>
      <text:p text:style-name="Text_20_body"><text:span text:style-name="T1">Purpose:</text:span> To monitor builds and check previews.</text:p>
      <text:p text:style-name="Text_20_body"><text:span text:style-name="T1">Login:</text:span> Login with your BigCommerce Github account. This may require secondary verification.</text:p>
      <text:p text:style-name="Text_20_body"><text:span text:style-name="T1">URL:</text:span> [Redacted for security]</text:p>
      <text:p text:style-name="Text_20_body"><text:span text:style-name="T1">Pipelines:</text:span></text:p>
      <text:list text:style-name="L7">
        <text:list-item>
          <text:p text:style-name="P8"><text:span text:style-name="T2">developer-center</text:span> - specific to updates made in <text:span text:style-name="T2">bigcommerce/docs</text:span> or <text:span text:style-name="T2">bigcommerce/developer-center</text:span></text:p>
        </text:list-item>
        <text:list-item>
          <text:p text:style-name="P8"><text:span text:style-name="T2">storefront</text:span> and <text:span text:style-name="T2">api-proxy-java</text:span> - specific to updates made in any GraphQL repository</text:p>
        </text:list-item>
      </text:list>
      <text:p text:style-name="Text_20_body"><text:span text:style-name="T1">Usage:</text:span></text:p>
      <text:list text:style-name="L8">
        <text:list-item>
          <text:p text:style-name="P9">Open CircleCI developer-center pipeline.</text:p>
        </text:list-item>
        <text:list-item>
          <text:p text:style-name="P9"><text:soft-page-break/>Updates from <text:span text:style-name="T2">bigcommerce/developer-center</text:span> will be posted under the GitHub username of the person who made the pull request.</text:p>
        </text:list-item>
        <text:list-item>
          <text:p text:style-name="P9">Updates from <text:span text:style-name="T2">bigcommerce/docs</text:span> will be posted under [Redacted for security]’s username</text:p>
        </text:list-item>
        <text:list-item>
          <text:p text:style-name="P9">Identify the build related to your update.</text:p>
        </text:list-item>
        <text:list-item>
          <text:p text:style-name="P9">Updates from <text:span text:style-name="T2">bigcommerce/developer-center</text:span> will be labelled with branch and commit information.</text:p>
        </text:list-item>
        <text:list-item>
          <text:p text:style-name="P9">Updates from <text:span text:style-name="T2">bigcommerce/docs</text:span> will be labelled with commit information and a “Merge into main” message.</text:p>
        </text:list-item>
        <text:list-item>
          <text:p text:style-name="P9">Progress can be monitored under the <text:span text:style-name="T2">preview_deployment</text:span> pipeline step.</text:p>
        </text:list-item>
        <text:list-item>
          <text:p text:style-name="P9">Once the <text:span text:style-name="T2">Deploy Project Artifacts to Vercel</text:span> test runs, the build is ready for preview.</text:p>
        </text:list-item>
        <text:list-item>
          <text:p text:style-name="P9">Previews are found at [Redacted for security].</text:p>
        </text:list-item>
        <text:list-item>
          <text:p text:style-name="P9">The <text:span text:style-name="T2">[HASH]</text:span> is available as part of the build process. If it is missing or unavailable, a preview link can be found in the <text:span text:style-name="T2">Deploy Project Artifacts to Vercel</text:span> test on the pull request in GitHub.</text:p>
        </text:list-item>
      </text:list>
      <text:p text:style-name="Text_20_body"><text:span text:style-name="T1">NOTE:</text:span> If you have access to the Vercel project, you can monitor builds and their progress without relying on CircleCI.</text:p>
      <text:list text:style-name="L9">
        <text:list-item>
          <text:p text:style-name="P10">For updates in <text:span text:style-name="T2">bigcommerce/docs</text:span>, the build progress only serves an indicator of when the page will be live.</text:p>
        </text:list-item>
        <text:list-item>
          <text:p text:style-name="P10">If an update fails, it may be re-run from beginning or from last error with some caveats.</text:p>
        </text:list-item>
        <text:list-item>
          <text:p text:style-name="P10">Failures that occur within the first 5 minutes of a build are typically related to syntax errors. Check the error report before re-running.</text:p>
        </text:list-item>
        <text:list-item>
          <text:p text:style-name="P10">Failures that occur within the first 10 minutes of a build are typically connected to HTTP 429 errors related to the rate limits enforced on GitHub. Wait at least 10 minutes before re-running.</text:p>
        </text:list-item>
        <text:list-item>
          <text:p text:style-name="P10">Repeated failures on re-run should never be immediately re-run. Instead, check the error report to confirm the type of error.</text:p>
        </text:list-item>
      </text:list>
      <text:p text:style-name="Heading_20_1">Release Notes</text:p>
      <text:list text:style-name="L10">
        <text:list-item>
          <text:p text:style-name="P11">Release notes are published every Thursday at noon.</text:p>
        </text:list-item>
        <text:list-item>
          <text:p text:style-name="P11">How to submit a release note</text:p>
        </text:list-item>
        <text:list-item>
          <text:p text:style-name="P11"><text:soft-page-break/>Locate the relevant CSS Epic ticket.</text:p>
        </text:list-item>
        <text:list-item>
          <text:p text:style-name="P11">In a comment, tag the DevDocs lead as well as the PM or durable team lead that should provide the final review and approval.</text:p>
        </text:list-item>
        <text:list-item>
          <text:p text:style-name="P11">Share the details that you want the release notes to include.</text:p>
        </text:list-item>
        <text:list-item>
          <text:p text:style-name="P11">All approved updates should be in by Wednesday afternoon so they appear in Thursday’s publication.</text:p>
        </text:list-item>
        <text:list-item>
          <text:p text:style-name="P11">Publishing Release Notes</text:p>
        </text:list-item>
        <text:list-item>
          <text:p text:style-name="P11">Gather report of merged pull requests from relevant repositories</text:p>
        </text:list-item>
        <text:list-item>
          <text:p text:style-name="P11"><text:span text:style-name="T2">bigcommerce/docs</text:span> for regular content updates</text:p>
        </text:list-item>
        <text:list-item>
          <text:p text:style-name="P11"><text:span text:style-name="T2">bigcommerce/api-specs-ssot</text:span> for beta progress</text:p>
        </text:list-item>
        <text:list-item>
          <text:p text:style-name="P11"><text:span text:style-name="T2">bigcommerce/catalyst.dev</text:span> for Catalyst updates</text:p>
        </text:list-item>
        <text:list-item>
          <text:p text:style-name="P11"><text:span text:style-name="T2">bigcommerce/developer-center</text:span> for navigation and core updates</text:p>
        </text:list-item>
        <text:list-item>
          <text:p text:style-name="P11">Create a new draft in the Dev Center Noticeable project. If you do not have access, an admin must add your account to the project.</text:p>
        </text:list-item>
        <text:list-item>
          <text:p text:style-name="P11">Post a review request in the #developer-documentation Slack channel.</text:p>
        </text:list-item>
        <text:list-item>
          <text:p text:style-name="P11">Use your discretion for edits made in this stage.</text:p>
        </text:list-item>
        <text:list-item>
          <text:p text:style-name="P11">Update the Noticeable post as needed.</text:p>
        </text:list-item>
        <text:list-item>
          <text:p text:style-name="P11">Publish draft at 11am Thursday.</text:p>
        </text:list-item>
      </text:list>
      <text:p text:style-name="Text_20_body"><text:span text:style-name="T1">NOTE:</text:span> This process lags after publication due to the complexity of the Developer Center. If release notes do not publish within an hour, merging a simple pull request serves as a forced publish for release notes.</text:p>
      <text:p text:style-name="Heading_20_2">Github Note:</text:p>
      <text:p text:style-name="Text_20_body">The default template for Pull Requests in <text:span text:style-name="T2">bigcommerce/docs</text:span> contains fields for</text:p>
      <text:list text:style-name="L11">
        <text:list-item>
          <text:p text:style-name="P12">What Changed?</text:p>
        </text:list-item>
        <text:list-item>
          <text:p text:style-name="P12">Explanatory content in present tense to describe what changed and why.</text:p>
        </text:list-item>
        <text:list-item>
          <text:p text:style-name="P12">Short, to the point.</text:p>
        </text:list-item>
        <text:list-item>
          <text:p text:style-name="P12">This is focused on tracking updates within the repository.</text:p>
        </text:list-item>
        <text:list-item>
          <text:p text:style-name="P12">Release Notes Draft</text:p>
        </text:list-item>
        <text:list-item>
          <text:p text:style-name="P12">Content communicating the update for public consumption.</text:p>
        </text:list-item>
        <text:list-item>
          <text:p text:style-name="P12"><text:soft-page-break/>Structured as a release note.</text:p>
        </text:list-item>
        <text:list-item>
          <text:p text:style-name="P12">Intended as a draft, to be revised as necessary. See notes above on reviews.</text:p>
        </text:list-item>
      </text:list>
      <text:p text:style-name="Heading_20_1">Github</text:p>
      <text:p text:style-name="Heading_20_2">Repositories</text:p>
      <text:list text:style-name="L12">
        <text:list-item>
          <text:p text:style-name="P13">References and guides, generally - <text:span text:style-name="T2">bigcommerce/docs</text:span></text:p>
        </text:list-item>
        <text:list-item>
          <text:p text:style-name="P13">All yaml/yml files are api specifications.</text:p>
        </text:list-item>
        <text:list-item>
          <text:p text:style-name="P13">Structure follows Swagger format (see swagger.io for details)</text:p>
        </text:list-item>
        <text:list-item>
          <text:p text:style-name="P13">Introductory content is in the top-level <text:span text:style-name="T2">info.description</text:span> field</text:p>
        </text:list-item>
        <text:list-item>
          <text:p text:style-name="P13">Sub-navigation is configured through <text:span text:style-name="T2">tags</text:span></text:p>
        </text:list-item>
        <text:list-item>
          <text:p text:style-name="P13">Each tag is its own sub-navigation item in the sidebar.</text:p>
        </text:list-item>
        <text:list-item>
          <text:p text:style-name="P13">Each tag is its own page on the Developer Center.</text:p>
        </text:list-item>
        <text:list-item>
          <text:p text:style-name="P13">API endpoints/methods may be configured to display on multiple tags.</text:p>
        </text:list-item>
        <text:list-item>
          <text:p text:style-name="P13">If the top-level title matches a tag, that tag’s endpoints display above all sub-navigation items in the sidebar. Other tags’ endpoints are nested within the related sub-navigation items.</text:p>
        </text:list-item>
        <text:list-item>
          <text:p text:style-name="P13">Any yml/yaml files in a <text:span text:style-name="T2">*/models</text:span> folder are intended as reusable components, not as standalone docs</text:p>
        </text:list-item>
        <text:list-item>
          <text:p text:style-name="P13">All md/mdx files are guides and explainers - some of which are non-public facing.</text:p>
        </text:list-item>
        <text:list-item>
          <text:p text:style-name="P13">Format is technically markdown + XML</text:p>
        </text:list-item>
        <text:list-item>
          <text:p text:style-name="P13">Our system includes several default and custom REACT components built into the Nextra build:</text:p>
        </text:list-item>
        <text:list-item>
          <text:p text:style-name="P13"><text:span text:style-name="T2">&lt;Callout type="[severity]"&gt;</text:span> for callout bubbles about important info.</text:p>
        </text:list-item>
        <text:list-item>
          <text:p text:style-name="P13"><text:span text:style-name="T2">&lt;Tabs items={['title 1', 'title 2', …]}&gt;</text:span> for tab groups</text:p>
        </text:list-item>
        <text:list-item>
          <text:p text:style-name="P13"><text:span text:style-name="T2">&lt;Tab&gt;</text:span> for tab content. Only use within <text:span text:style-name="T2">&lt;Tabs&gt;</text:span></text:p>
        </text:list-item>
        <text:list-item>
          <text:p text:style-name="P13"><text:span text:style-name="T2">&lt;Steps&gt;</text:span> for outlining procedural content</text:p>
        </text:list-item>
        <text:list-item>
          <text:p text:style-name="P13">See Nextra Built-Ins for more information</text:p>
        </text:list-item>
        <text:list-item>
          <text:p text:style-name="P13">Most json files are structural, though some are used as content references.</text:p>
        </text:list-item>
        <text:list-item>
          <text:p text:style-name="P13"><text:soft-page-break/>Almost all other filetypes are structural</text:p>
        </text:list-item>
        <text:list-item>
          <text:p text:style-name="P13">Basic navigation and structure, some guides - <text:span text:style-name="T2">bigcommerce/developer-center</text:span></text:p>
        </text:list-item>
        <text:list-item>
          <text:p text:style-name="P13">Each yaml/yml file that displays publicly should have an entry in a <text:span text:style-name="T2">_meta.json</text:span> file somewhere here.</text:p>
        </text:list-item>
        <text:list-item>
          <text:p text:style-name="P13">Each md/mdx file that displays publicly should have an entry in a <text:span text:style-name="T2">_meta.json</text:span> file somewhere here.</text:p>
        </text:list-item>
        <text:list-item>
          <text:p text:style-name="P13">Navigation structure in this repo almost mirrors that of the public site with some exceptions. See the repository’s main <text:span text:style-name="T2">README.md</text:span> for details.</text:p>
        </text:list-item>
        <text:list-item>
          <text:p text:style-name="P13">Beta docs - <text:span text:style-name="T2">bigcommerce/api-specs-ssot</text:span> [requires special permissions to access]</text:p>
        </text:list-item>
        <text:list-item>
          <text:p text:style-name="P13">Structure is similar to <text:span text:style-name="T2">bigcommerce/docs</text:span></text:p>
        </text:list-item>
        <text:list-item>
          <text:p text:style-name="P13">Edits should be made following the same process as <text:span text:style-name="T2">bigcommerce/docs</text:span></text:p>
        </text:list-item>
        <text:list-item>
          <text:p text:style-name="P13">Beta docs meant strictly for internal consumption should only be added in <text:span text:style-name="T2">/internal</text:span></text:p>
        </text:list-item>
        <text:list-item>
          <text:p text:style-name="P13">GraphQL</text:p>
        </text:list-item>
        <text:list-item>
          <text:p text:style-name="P13">Storefront - <text:span text:style-name="T2">bigcommerce/storefront</text:span> [requires at least <text:span text:style-name="T2">all-private-repos-pull-only</text:span> access. demands <text:span text:style-name="T2">dev-docs-team</text:span> access to merge Pull Requests]</text:p>
        </text:list-item>
        <text:list-item>
          <text:p text:style-name="P13">The only file of interest in this repository is <text:span text:style-name="T2">/main/resources/graphQL_descriptions.properties</text:span>, which contains the public-facing descriptions intended to display in the GraphQL Playground and the Developer Center reference pages.</text:p>
        </text:list-item>
        <text:list-item>
          <text:p text:style-name="P13">Create a pull request following the same rules as other repositories.</text:p>
        </text:list-item>
        <text:list-item>
          <text:p text:style-name="P13">The approver can be a Storefront team member or any <text:span text:style-name="T2">dev-docs-team</text:span> member.</text:p>
        </text:list-item>
        <text:list-item>
          <text:p text:style-name="P13">The CircleCI Pipeline must confirm a successful build and test or else the Pull Request cannot be merged.</text:p>
        </text:list-item>
        <text:list-item>
          <text:p text:style-name="P13">Once all Pull Request checks complete, merging will cause a cascade of build notifications followed by deployment notifications.</text:p>
        </text:list-item>
        <text:list-item>
          <text:p text:style-name="P13">Once all <text:span text:style-name="T2">production</text:span> notifications have posted, the next build of the Developer Center will refresh the reference page.</text:p>
        </text:list-item>
        <text:list-item>
          <text:p text:style-name="P13">Admin &amp; Accounts - <text:span text:style-name="T2">bigcommerce/api-proxy-java</text:span> [requires at least <text:span text:style-name="T2">all-private-repos-pull-only</text:span> access. No further access is granted]</text:p>
        </text:list-item>
        <text:list-item>
          <text:p text:style-name="P13">The only files of interest are</text:p>
        </text:list-item>
        <text:list-item>
          <text:p text:style-name="P13"><text:soft-page-break/><text:span text:style-name="T2">/modules/accounts/graphql/conf/accounts_graphql_descriptions.properties</text:span></text:p>
        </text:list-item>
        <text:list-item>
          <text:p text:style-name="P13"><text:span text:style-name="T2">/modules/stores/graphql/conf/stores_graphql_descriptions.properties</text:span></text:p>
        </text:list-item>
        <text:list-item>
          <text:p text:style-name="P13">Create a pull request following the same rules as other repositories.</text:p>
        </text:list-item>
        <text:list-item>
          <text:p text:style-name="P13">The approver MUST be from the Platform API team.</text:p>
        </text:list-item>
        <text:list-item>
          <text:p text:style-name="P13">Reach out in <text:span text:style-name="T2">#api-platform-rfcr</text:span> on Slack for assistance if no action is taken</text:p>
        </text:list-item>
        <text:list-item>
          <text:p text:style-name="P13">The CircleCI Pipeline must confirm a successful build and test or else the Pull Request cannot be merged.</text:p>
        </text:list-item>
        <text:list-item>
          <text:p text:style-name="P13">Once all Pull Request checks complete, merging will cause a cascade of build notifications followed by deployment notifications.</text:p>
        </text:list-item>
        <text:list-item>
          <text:p text:style-name="P13">Once all production notifications have posted, the next build of the Developer Center will refresh the reference page.</text:p>
        </text:list-item>
        <text:list-item>
          <text:p text:style-name="P13">Images [NOT GITHUB] Google Cloud Platform [requires permission to update, but not to access]</text:p>
        </text:list-item>
        <text:list-item>
          <text:p text:style-name="P13">Add images here.</text:p>
        </text:list-item>
        <text:list-item>
          <text:p text:style-name="P13">Pull URL using the overflow menu</text:p>
        </text:list-item>
      </text:list>
      <text:p text:style-name="Heading_20_2">Teams</text:p>
      <text:p text:style-name="Text_20_body">BigCommerce makes heavy use of Github Teams, each of which has its own files, repositories, and processes. Most content in the <text:span text:style-name="T2">bigcommerce/docs</text:span> repository is managed and maintained by DevDocs, and in particular the following three teams:</text:p>
      <text:list text:style-name="L13">
        <text:list-item>
          <text:p text:style-name="P14"><text:span text:style-name="T2">dev-docs</text:span></text:p>
        </text:list-item>
        <text:list-item>
          <text:p text:style-name="P14">Approver access to <text:span text:style-name="T2">bigcommerce/docs</text:span> and <text:span text:style-name="T2">bigcommerce/developer-center</text:span></text:p>
        </text:list-item>
        <text:list-item>
          <text:p text:style-name="P14"><text:span text:style-name="T2">dev-docs-collaborators</text:span></text:p>
        </text:list-item>
        <text:list-item>
          <text:p text:style-name="P14">Write access to <text:span text:style-name="T2">bigcommerce/docs</text:span> and <text:span text:style-name="T2">bigcommerce/api-specs-ssot</text:span></text:p>
        </text:list-item>
        <text:list-item>
          <text:p text:style-name="P14"><text:span text:style-name="T2">dev-docs-team</text:span></text:p>
        </text:list-item>
        <text:list-item>
          <text:p text:style-name="P14">General read access to <text:span text:style-name="T2">bigcommerce/docs</text:span>, <text:span text:style-name="T2">bigcommerce/developer-center</text:span>, and <text:span text:style-name="T2">bigcommerce/api-specs-ssot</text:span></text:p>
        </text:list-item>
        <text:list-item>
          <text:p text:style-name="P14">Write access to most of the above</text:p>
        </text:list-item>
      </text:list>
      <text:p text:style-name="Text_20_body"><text:soft-page-break/>We also have the company-wide team <text:span text:style-name="T2">all-private-repos-pull-only</text:span>, which grants access to all BigCommerce repositories. We need this to be able to research relevant information in non-docs repositories.</text:p>
      <text:p text:style-name="Heading_20_2">Processes</text:p>
      <text:p text:style-name="Text_20_body">Whenever possible, the following best practices should be followed for Jira tickets</text:p>
      <text:list text:style-name="L14">
        <text:list-item>
          <text:p text:style-name="P15">One Pull Request per ticket per repository</text:p>
        </text:list-item>
        <text:list-item>
          <text:p text:style-name="P15">Pull Requests should be marked with appropriate labels</text:p>
        </text:list-item>
        <text:list-item>
          <text:p text:style-name="P15"><text:span text:style-name="T2">sme-review-needed</text:span> for Pull Requests that would be otherwise ready for publication</text:p>
        </text:list-item>
        <text:list-item>
          <text:p text:style-name="P15"><text:span text:style-name="T2">ready-for-review</text:span> for Pull Requests whose content has been fully committed and require only revision.</text:p>
        </text:list-item>
        <text:list-item>
          <text:p text:style-name="P15"><text:span text:style-name="T2">awaiting-css-cue</text:span> for Pull Requests that have been reviewed and are otherwise ready to publish once updates are pushed to the platform.</text:p>
        </text:list-item>
        <text:list-item>
          <text:p text:style-name="P15"><text:span text:style-name="T2">do-not-merge</text:span> for Pull Requests that are meant primarily as drafts or as “on-hold” updates.</text:p>
        </text:list-item>
        <text:list-item>
          <text:p text:style-name="P15">Other labels as necessary</text:p>
        </text:list-item>
        <text:list-item>
          <text:p text:style-name="P15">Pull Requests should be titled <text:span text:style-name="T2">[PROJECT]-[TICKET] - [Summary]</text:span> e.g. “DEVDOCS-777 Fix product name limit”</text:p>
        </text:list-item>
        <text:list-item>
          <text:p text:style-name="P15">Pull Requests should be associated with a branch whose name matches the Pull Request title, e.g. DEVDOCS-777</text:p>
        </text:list-item>
      </text:list>
      <text:p text:style-name="Text_20_body">The following best practices should be followed with file creation/deletion/relocation</text:p>
      <text:list text:style-name="L15">
        <text:list-item>
          <text:p text:style-name="P16">New files should be created within <text:span text:style-name="T2">bigcommerce/docs</text:span> roughly in the same file structure as their public counterparts e.g. <text:span text:style-name="T2">/docs/docs/start/guides/*</text:span> files should correspond with <text:span text:style-name="T2">/docs/start/guides/*</text:span> public pages.</text:p>
        </text:list-item>
        <text:list-item>
          <text:p text:style-name="P16">File movement should be paired with corresponding replacement actions within <text:span text:style-name="T2">bigcommerce/developer-center</text:span> in its <text:span text:style-name="T2">_meta*.json</text:span> files and file structure.</text:p>
        </text:list-item>
        <text:list-item>
          <text:p text:style-name="P16">Updating URLs should be paired with building new redirects in <text:span text:style-name="T2">bigcommerce/developer-center</text:span> following the steps in the repository <text:span text:style-name="T2">README.md</text:span></text:p>
        </text:list-item>
        <text:list-item>
          <text:p text:style-name="P16">Deleting files should be paired with corresponding URL removals and redirects in <text:span text:style-name="T2">bigcommerce/developer-center</text:span> per above</text:p>
        </text:list-item>
        <text:list-item>
          <text:p text:style-name="P16">Archiving files or pages should be treated as file movement</text:p>
        </text:list-item>
      </text:list>
      <text:p text:style-name="Heading_20_2"><text:soft-page-break/>Pull Requests</text:p>
      <text:list text:style-name="L16">
        <text:list-item>
          <text:p text:style-name="P17">When possible, work locally to create the full pull request as a single commit</text:p>
        </text:list-item>
        <text:list-item>
          <text:p text:style-name="P17">Provide a concise commit message connected with the changes made</text:p>
        </text:list-item>
        <text:list-item>
          <text:p text:style-name="P17">Once a pull request is configured, fill out the Pull Request Template before saving it</text:p>
        </text:list-item>
        <text:list-item>
          <text:p text:style-name="P17">Before submitting a Pull Request for review, verify that the content displays correctly in relevant preview tools (see Testing/Tools)</text:p>
        </text:list-item>
        <text:list-item>
          <text:p text:style-name="P17">When reviewing a Pull Request, use the “Suggestion” feature to provide corrections if you have them. Otherwise, provide clean comments on the lines affected by using the <text:span text:style-name="T2">+</text:span> button at the beginning of the line/lines affected.</text:p>
        </text:list-item>
        <text:list-item>
          <text:p text:style-name="P17">Multi-line notes can be added by clicking and dragging to highlight the group of lines affected</text:p>
        </text:list-item>
        <text:list-item>
          <text:p text:style-name="P17">NOTE: multi-line notes cannot include both removals and additions</text:p>
        </text:list-item>
        <text:list-item>
          <text:p text:style-name="P17">When handling revisions, the best practice is to commit or deny groups of suggestions first. When denying a suggestion, be sure to include clear reasoning why</text:p>
        </text:list-item>
        <text:list-item>
          <text:p text:style-name="P17">Once all reviews and revisions are managed, allow the Github Actions checks to run before merging.</text:p>
        </text:list-item>
      </text:list>
      <text:p text:style-name="Text_20_body"><text:span text:style-name="T1">NOTE:</text:span> All pull requests require review by at minimum one person from the DevDocs team</text:p>
      <text:p text:style-name="Heading_20_2">Issues</text:p>
      <text:p text:style-name="Text_20_body">We generally do not engage with GitHub Issues unless the submitter includes clear guidelines about what is necessary to fix their issue. Exceptions are made if the Issue has an associated Pull Request.</text:p>
      <text:p text:style-name="Heading_20_1">Beta Management</text:p>
      <text:p text:style-name="Heading_20_2">Beta Tools</text:p>
      <text:p text:style-name="Text_20_body">Quick and painless tool page for adding/deleting betas and assigning users to them.</text:p>
      <text:list text:style-name="L17">
        <text:list-item>
          <text:p text:style-name="P18">Beta Tools Page (requires admin access).</text:p>
        </text:list-item>
        <text:list-item>
          <text:p text:style-name="P18">Add users to this list to give them access to betas</text:p>
        </text:list-item>
        <text:list-item>
          <text:p text:style-name="P18">If a user is already present, you can add or remove betas for them as necessary</text:p>
        </text:list-item>
        <text:list-item>
          <text:p text:style-name="P18"><text:soft-page-break/>When adding a user to a beta, advise they may need to log out and back in for the beta to show up</text:p>
        </text:list-item>
        <text:list-item>
          <text:p text:style-name="P18"><text:span text:style-name="T1">NOTE:</text:span> The email addresses provided MUST be the email associated with the user’s github account</text:p>
        </text:list-item>
        <text:list-item>
          <text:p text:style-name="P18">Beta List Page (requires admin access).</text:p>
        </text:list-item>
        <text:list-item>
          <text:p text:style-name="P18">Add betas to this page to make them show up in account pages</text:p>
        </text:list-item>
        <text:list-item>
          <text:p text:style-name="P18">The name given here should be the root folder used in the repo</text:p>
        </text:list-item>
        <text:list-item>
          <text:p text:style-name="P18">Display Name has caps and/or spaces (for professionalism)</text:p>
        </text:list-item>
        <text:list-item>
          <text:p text:style-name="P18">Repo Name has lowercase and hyphens (for URL access)</text:p>
        </text:list-item>
        <text:list-item>
          <text:p text:style-name="P18">A rebuild of Dev Center will sometimes be necessary to give access to docs</text:p>
        </text:list-item>
      </text:list>
      <text:p text:style-name="Heading_20_2">Others</text:p>
      <text:list text:style-name="L18">
        <text:list-item>
          <text:p text:style-name="P19"><text:span text:style-name="T2">bigcommerce/api-specs-ssot</text:span> (requires Github access).</text:p>
        </text:list-item>
        <text:list-item>
          <text:p text:style-name="P19">Follow guidance in the repo <text:span text:style-name="T2">README.md</text:span> for file structure</text:p>
        </text:list-item>
        <text:list-item>
          <text:p text:style-name="P19">Add new beta folder following the convention outlined in existing betas</text:p>
        </text:list-item>
        <text:list-item>
          <text:p text:style-name="P19">Beta Access Request Doc.</text:p>
        </text:list-item>
        <text:list-item>
          <text:p text:style-name="P19">Names are added by project managers and account managers</text:p>
        </text:list-item>
        <text:list-item>
          <text:p text:style-name="P19">Current process is to search the tools page for users, then add them to the betas requested</text:p>
        </text:list-item>
        <text:list-item>
          <text:p text:style-name="P19">Once a user has been added to a beta, update the status column of their entry</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33" style:display-name="ListLabel 133" style:family="text">
      <style:text-properties fo:color="#1155cc" loext:opacity="100%" style:text-underline-style="solid" style:text-underline-width="auto" style:text-underline-color="font-color"/>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134" style:display-name="ListLabel 134" style:family="text">
      <style:text-properties fo:color="#1155cc" loext:opacity="100%" style:text-underline-style="solid" style:text-underline-width="auto" style:text-underline-color="font-color"/>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35" style:display-name="ListLabel 135" style:family="text">
      <style:text-properties fo:color="#1155cc" loext:opacity="100%" style:text-underline-style="solid" style:text-underline-width="auto" style:text-underline-color="font-color"/>
    </style:style>
    <style:style style:name="ListLabel_20_136" style:display-name="ListLabel 136" style:family="text">
      <style:text-properties fo:color="#1155cc" loext:opacity="100%" style:font-name="Courier New" fo:font-family="'Courier New'" style:font-family-generic="roman" style:font-pitch="variable" fo:font-size="9pt" style:text-underline-style="solid" style:text-underline-width="auto" style:text-underline-color="font-color" style:font-name-asian="Courier New1" style:font-family-asian="'Courier New'" style:font-family-generic-asian="system" style:font-pitch-asian="variable" style:font-size-asian="9pt" style:font-name-complex="Courier New1" style:font-family-complex="'Courier New'" style:font-family-generic-complex="system" style:font-pitch-complex="variable" style:font-size-complex="9pt"/>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37" style:display-name="ListLabel 137" style:family="text">
      <style:text-properties fo:color="#1155cc" loext:opacity="100%" style:text-underline-style="solid" style:text-underline-width="auto" style:text-underline-color="font-color"/>
    </style:style>
    <style:style style:name="ListLabel_20_138" style:display-name="ListLabel 138" style:family="text">
      <style:text-properties fo:color="#1155cc" loext:opacity="100%" style:text-underline-style="solid" style:text-underline-width="auto" style:text-underline-color="font-color"/>
    </style:style>
    <style:style style:name="ListLabel_20_139" style:display-name="ListLabel 139" style:family="text">
      <style:text-properties fo:color="#1155cc" loext:opacity="100%" style:text-underline-style="solid" style:text-underline-width="auto" style:text-underline-color="font-color"/>
    </style:style>
    <style:style style:name="ListLabel_20_140" style:display-name="ListLabel 140" style:family="text">
      <style:text-properties fo:color="#1155cc" loext:opacity="100%" style:text-underline-style="solid" style:text-underline-width="auto" style:text-underline-color="font-color"/>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41" style:display-name="ListLabel 141" style:family="text">
      <style:text-properties fo:color="#1155cc" loext:opacity="100%" style:text-underline-style="solid" style:text-underline-width="auto" style:text-underline-color="font-color"/>
    </style:style>
    <style:style style:name="ListLabel_20_142" style:display-name="ListLabel 142" style:family="text">
      <style:text-properties fo:color="#1155cc" loext:opacity="100%" style:text-underline-style="solid" style:text-underline-width="auto" style:text-underline-color="font-color"/>
    </style:style>
    <style:style style:name="ListLabel_20_143" style:display-name="ListLabel 143" style:family="text">
      <style:text-properties fo:color="#1155cc" loext:opacity="100%" style:text-underline-style="solid" style:text-underline-width="auto" style:text-underline-color="font-color"/>
    </style:style>
    <style:style style:name="ListLabel_20_144" style:display-name="ListLabel 144" style:family="text">
      <style:text-properties fo:color="#1155cc" loext:opacity="100%" style:text-underline-style="solid" style:text-underline-width="auto" style:text-underline-color="font-color"/>
    </style:style>
    <style:style style:name="ListLabel_20_145" style:display-name="ListLabel 145" style:family="text">
      <style:text-properties fo:color="#1155cc" loext:opacity="100%" style:text-underline-style="solid" style:text-underline-width="auto" style:text-underline-color="font-color"/>
    </style:style>
    <style:style style:name="ListLabel_20_146" style:display-name="ListLabel 146" style:family="text">
      <style:text-properties fo:color="#1155cc" loext:opacity="100%" style:text-underline-style="solid" style:text-underline-width="auto" style:text-underline-color="font-color"/>
    </style:style>
    <style:style style:name="ListLabel_20_147" style:display-name="ListLabel 147" style:family="text">
      <style:text-properties fo:color="#1155cc" loext:opacity="100%" style:text-underline-style="solid" style:text-underline-width="auto" style:text-underline-color="font-color"/>
    </style:style>
    <style:style style:name="ListLabel_20_148" style:display-name="ListLabel 148" style:family="text">
      <style:text-properties fo:color="#1155cc" loext:opacity="100%" style:text-underline-style="solid" style:text-underline-width="auto" style:text-underline-color="font-color"/>
    </style:style>
    <style:style style:name="ListLabel_20_149" style:display-name="ListLabel 149" style:family="text">
      <style:text-properties fo:color="#1155cc" loext:opacity="100%" style:text-underline-style="solid" style:text-underline-width="auto" style:text-underline-color="font-color"/>
    </style:style>
    <style:style style:name="ListLabel_20_150" style:display-name="ListLabel 150" style:family="text">
      <style:text-properties fo:color="#1155cc" loext:opacity="100%" style:text-underline-style="solid" style:text-underline-width="auto" style:text-underline-color="font-color"/>
    </style:style>
    <style:style style:name="ListLabel_20_151" style:display-name="ListLabel 151" style:family="text">
      <style:text-properties fo:color="#1155cc" loext:opacity="100%" style:text-line-through-style="solid" style:text-line-through-type="single" style:text-underline-style="solid" style:text-underline-width="auto" style:text-underline-color="font-color"/>
    </style:style>
    <style:style style:name="ListLabel_20_152" style:display-name="ListLabel 152" style:family="text">
      <style:text-properties fo:color="#1155cc" loext:opacity="100%" style:text-underline-style="solid" style:text-underline-width="auto" style:text-underline-color="font-color"/>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53" style:display-name="ListLabel 153" style:family="text">
      <style:text-properties fo:color="#1155cc" loext:opacity="100%" style:text-underline-style="solid" style:text-underline-width="auto" style:text-underline-color="font-color"/>
    </style:style>
    <style:style style:name="ListLabel_20_154" style:display-name="ListLabel 154" style:family="text">
      <style:text-properties fo:color="#1155cc" loext:opacity="100%" style:text-underline-style="solid" style:text-underline-width="auto" style:text-underline-color="font-color"/>
    </style:style>
    <style:style style:name="ListLabel_20_155" style:display-name="ListLabel 155" style:family="text">
      <style:text-properties fo:color="#1155cc" loext:opacity="100%" style:text-underline-style="solid" style:text-underline-width="auto" style:text-underline-color="font-color"/>
    </style:style>
    <style:style style:name="ListLabel_20_156" style:display-name="ListLabel 156" style:family="text">
      <style:text-properties fo:color="#1155cc" loext:opacity="100%" style:text-underline-style="solid" style:text-underline-width="auto" style:text-underline-color="font-color"/>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157" style:display-name="ListLabel 157" style:family="text">
      <style:text-properties fo:color="#1155cc" loext:opacity="100%" style:text-underline-style="solid" style:text-underline-width="auto" style:text-underline-color="font-color"/>
    </style:style>
    <style:style style:name="ListLabel_20_158" style:display-name="ListLabel 158" style:family="text">
      <style:text-properties fo:color="#1155cc" loext:opacity="100%" style:text-underline-style="solid" style:text-underline-width="auto" style:text-underline-color="font-color"/>
    </style:style>
    <style:style style:name="ListLabel_20_159" style:display-name="ListLabel 159" style:family="text">
      <style:text-properties fo:color="#1155cc" loext:opacity="100%" style:text-underline-style="solid" style:text-underline-width="auto" style:text-underline-color="font-color"/>
    </style:style>
    <style:style style:name="ListLabel_20_160" style:display-name="ListLabel 160" style:family="text">
      <style:text-properties fo:color="#1155cc"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Converted3" style:page-layout-name="Mpm2" draw:style-name="Mdp1"/>
    <style:master-page style:name="Converted5" style:page-layout-name="Mpm2" draw:style-name="Mdp1"/>
    <style:master-page style:name="Converted7" style:page-layout-name="Mpm2" draw:style-name="Mdp1"/>
    <style:master-page style:name="Converted9"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04T17:06:22.609576259</meta:creation-date>
    <dc:date>2026-05-04T19:23:22.614824619</dc:date>
    <meta:editing-duration>PT37M56S</meta:editing-duration>
    <meta:editing-cycles>2</meta:editing-cycles>
    <meta:generator>LibreOffice/26.2.3.2$Linux_X86_64 LibreOffice_project/620$Build-2</meta:generator>
    <meta:document-statistic meta:table-count="0" meta:image-count="0" meta:object-count="0" meta:page-count="10" meta:paragraph-count="200" meta:word-count="2370" meta:character-count="14750" meta:non-whitespace-character-count="12740"/>
  </office:meta>
</office:document-meta>
</file>