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ourier New" svg:font-family="'Courier New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eeeeee" draw:textarea-horizontal-align="justify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  <loext:fill-complex-color loext:theme-type="light2" loext:color-type="theme"/>
      </style:graphic-properties>
      <style:paragraph-properties style:writing-mode="lr-tb"/>
    </style:style>
    <style:style style:name="gr4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fff2cc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5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d9ead3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6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c9daf8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7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f4cccc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8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eeeeee" draw:textarea-horizontal-align="justify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  <loext:fill-complex-color loext:theme-type="light2" loext:color-type="theme"/>
      </style:graphic-properties>
      <style:paragraph-properties style:writing-mode="lr-tb"/>
    </style:style>
    <style:style style:name="gr9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cfe2f3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10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f4cccc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11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d9ead3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12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f4cccc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13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eeeeee" draw:textarea-horizontal-align="justify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  <loext:fill-complex-color loext:theme-type="light2" loext:color-type="theme"/>
      </style:graphic-properties>
      <style:paragraph-properties style:writing-mode="lr-tb"/>
    </style:style>
    <style:style style:name="gr14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d9ead3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15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fff2cc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16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fff2cc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17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fff2cc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18" style:family="graphic" style:parent-style-name="standard">
      <style:graphic-properties draw:stroke="solid" svg:stroke-width="0.026cm" svg:stroke-color="#073763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19" style:family="graphic" style:parent-style-name="standard">
      <style:graphic-properties draw:stroke="solid" svg:stroke-width="0.026cm" svg:stroke-color="#274e13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20" style:family="graphic" style:parent-style-name="standard">
      <style:graphic-properties draw:stroke="solid" svg:stroke-width="0.026cm" svg:stroke-color="#7f6000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21" style:family="graphic" style:parent-style-name="standard">
      <style:graphic-properties draw:stroke="solid" svg:stroke-width="0.026cm" svg:stroke-color="#660000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22" style:family="graphic" style:parent-style-name="standard">
      <style:graphic-properties draw:stroke="solid" svg:stroke-width="0.026cm" svg:stroke-color="#595959" draw:stroke-linejoin="round" svg:stroke-linecap="butt" draw:fill="solid" draw:fill-color="#eeeee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  <loext:fill-complex-color loext:theme-type="light2" loext:color-type="theme"/>
      </style:graphic-properties>
    </style:style>
    <style:style style:name="gr23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fff2cc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24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f4cccc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25" style:family="graphic" style:parent-style-name="standard">
      <style:graphic-properties draw:stroke="solid" svg:stroke-width="0.026cm" svg:stroke-color="#595959" draw:marker-end="msArrowStealthEnd_20_5" draw:marker-end-width="0.21cm" draw:marker-end-center="false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2" loext:color-type="theme"/>
      </style:graphic-properties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27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d9ead3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28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f4cccc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29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f4cccc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30" style:family="graphic" style:parent-style-name="standard">
      <style:graphic-properties draw:stroke="dash" draw:stroke-dash="Long_20_Dash" svg:stroke-width="0.026cm" svg:stroke-color="#595959" draw:marker-end="msArrowStealthEnd_20_5" draw:marker-end-width="0.21cm" draw:marker-end-center="false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2" loext:color-type="theme"/>
      </style:graphic-properties>
    </style:style>
    <style:style style:name="gr31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eeeee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  <loext:fill-complex-color loext:theme-type="light2" loext:color-type="theme"/>
      </style:graphic-properties>
      <style:paragraph-properties style:writing-mode="lr-tb"/>
    </style:style>
    <style:style style:name="gr32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2" loext:color-type="theme"/>
      </style:graphic-properties>
    </style:style>
    <style:style style:name="gr33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eeeee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  <loext:fill-complex-color loext:theme-type="light2" loext:color-type="theme"/>
      </style:graphic-properties>
      <style:paragraph-properties style:writing-mode="lr-tb"/>
    </style:style>
    <style:style style:name="gr34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f4cccc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35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d9ead3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36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d9ead3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37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fff2cc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38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d9ead3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39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d9ead3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40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fff2cc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41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fff2cc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42" style:family="graphic" style:parent-style-name="standard" style:list-style-name="L3">
      <style:graphic-properties draw:stroke="solid" svg:stroke-width="0.026cm" svg:stroke-color="#595959" draw:stroke-linejoin="round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43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44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d9ead3" draw:textarea-horizontal-align="justify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45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eeeeee" draw:textarea-horizontal-align="justify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  <loext:fill-complex-color loext:theme-type="light2" loext:color-type="theme"/>
      </style:graphic-properties>
      <style:paragraph-properties style:writing-mode="lr-tb"/>
    </style:style>
    <style:style style:name="gr46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eeeeee" draw:textarea-horizontal-align="justify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  <loext:fill-complex-color loext:theme-type="light2" loext:color-type="theme"/>
      </style:graphic-properties>
      <style:paragraph-properties style:writing-mode="lr-tb"/>
    </style:style>
    <style:style style:name="gr47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d9ead3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48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d9ead3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49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eeeee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  <loext:fill-complex-color loext:theme-type="light2" loext:color-type="theme"/>
      </style:graphic-properties>
      <style:paragraph-properties style:writing-mode="lr-tb"/>
    </style:style>
    <style:style style:name="gr50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eeeee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  <loext:fill-complex-color loext:theme-type="light2" loext:color-type="theme"/>
      </style:graphic-properties>
      <style:paragraph-properties style:writing-mode="lr-tb"/>
    </style:style>
    <style:style style:name="gr51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f4cccc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52" style:family="graphic" style:parent-style-name="standard">
      <style:graphic-properties draw:stroke="dash" draw:stroke-dash="Long_20_Dash" svg:stroke-width="0.026cm" svg:stroke-color="#595959" draw:marker-end="msArrowEnd_20_5" draw:marker-end-width="0.21cm" draw:marker-end-center="false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2" loext:color-type="theme"/>
      </style:graphic-properties>
    </style:style>
    <style:style style:name="gr53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d9ead3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</style:graphic-properties>
      <style:paragraph-properties style:writing-mode="lr-tb"/>
    </style:style>
    <style:style style:name="gr54" style:family="graphic" style:parent-style-name="standard" style:list-style-name="L3">
      <style:graphic-properties draw:stroke="solid" svg:stroke-width="0.026cm" svg:stroke-color="#595959" draw:stroke-linejoin="round" svg:stroke-linecap="butt" draw:fill="solid" draw:fill-color="#eeeee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  <loext:fill-complex-color loext:theme-type="light2" loext:color-type="theme"/>
      </style:graphic-properties>
      <style:paragraph-properties style:writing-mode="lr-tb"/>
    </style:style>
    <style:style style:name="pr1" style:family="presentation" style:parent-style-name="TITL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1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-notes" style:list-style-name="L1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notes" style:list-style-name="L1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notes" style:list-style-name="L1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5f_AND_5f_TWO_5f_COLUMN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5f_AND_5f_TWO_5f_COLUMNS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5f_AND_5f_TWO_5f_COLUMN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5f_AND_5f_TWO_5f_COLUMNS-notes" style:list-style-name="L1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center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solid" draw:fill-color="#fff2cc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solid" draw:fill-color="#d9ead3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solid" draw:fill-color="#c9daf8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" style:family="paragraph">
      <loext:graphic-properties draw:fill="solid" draw:fill-color="#f4cccc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" style:family="paragraph">
      <loext:graphic-properties draw:fill="solid" draw:fill-color="#cfe2f3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" style:family="paragraph">
      <loext:graphic-properties draw:fill="none"/>
      <style:paragraph-properties fo:text-align="left"/>
      <style:text-properties fo:font-size="18pt"/>
    </style:style>
    <style:style style:name="P12" style:family="paragraph">
      <loext:graphic-properties draw:fill="solid" draw:fill-color="#eeeeee"/>
      <style:paragraph-properties fo:text-align="center" style:font-independent-line-spacing="true"/>
      <style:text-properties fo:font-size="14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4" style:family="paragraph">
      <style:paragraph-properties fo:margin-left="0cm" fo:margin-right="0cm" fo:margin-top="0cm" fo:margin-bottom="0cm" fo:line-height="100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left" style:font-independent-line-spacing="true"/>
      <style:text-properties fo:font-size="28pt"/>
    </style:style>
    <style:style style:name="P16" style:family="paragraph">
      <style:paragraph-properties fo:margin-left="0cm" fo:margin-right="0cm" fo:margin-top="0cm" fo:margin-bottom="0cm" fo:line-height="80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cm" fo:margin-bottom="0cm" fo:line-height="80%" fo:text-align="lef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8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3pt"/>
    </style:style>
    <style:style style:name="P19" style:family="paragraph">
      <loext:graphic-properties draw:fill="solid" draw:fill-color="#d9ead3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3pt"/>
    </style:style>
    <style:style style:name="P20" style:family="paragraph">
      <style:paragraph-properties fo:margin-left="0cm" fo:margin-right="0cm" fo:margin-top="0cm" fo:margin-bottom="0cm" fo:line-height="115%" fo:text-align="left" fo:text-indent="0cm" style:writing-mode="lr-tb"/>
    </style:style>
    <style:style style:name="P21" style:family="paragraph">
      <loext:graphic-properties draw:fill="none"/>
      <style:paragraph-properties fo:text-align="left" style:font-independent-line-spacing="true"/>
      <style:text-properties fo:font-size="14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2pt" fo:letter-spacing="normal" fo:language="en" fo:country="none" fo:font-style="normal" style:text-underline-style="none" fo:font-weight="normal" fo:background-color="transparent" style:font-name-asian="Arial" style:font-size-asian="52pt" style:font-style-asian="normal" style:font-weight-asian="normal" style:font-name-complex="Arial" style:font-size-complex="5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en" fo:country="none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en" fo:country="none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n" fo:country="none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language="en" fo:country="none" fo:font-style="normal" style:text-underline-style="none" fo:font-weight="normal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en" fo:country="none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none" fo:font-style="normal" style:text-underline-style="none" fo:font-weight="bold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none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none" fo:font-style="normal" style:text-underline-style="none" fo:font-weight="normal" fo:background-color="transparent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0pt" fo:letter-spacing="normal" fo:language="en" fo:country="none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none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normal" fo:language="en" fo:country="none" fo:font-style="normal" style:text-underline-style="none" fo:font-weight="bold" fo:background-color="transparent" style:font-name-asian="Arial" style:font-size-asian="6pt" style:font-style-asian="normal" style:font-weight-asian="bold" style:font-name-complex="Arial" style:font-size-complex="6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normal" fo:language="en" fo:country="none" fo:font-style="normal" style:text-underline-style="none" fo:font-weight="normal" fo:background-color="#d9ead3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normal" fo:language="en" fo:country="none" fo:font-style="normal" style:text-underline-style="none" fo:font-weight="normal" fo:background-color="#fff2cc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normal" fo:language="en" fo:country="none" fo:font-style="normal" style:text-underline-style="none" fo:font-weight="normal" fo:background-color="#f4cccc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7.30000019073486pt" fo:letter-spacing="normal" fo:language="en" fo:country="none" fo:font-style="normal" style:text-underline-style="none" fo:font-weight="bold" fo:background-color="transparent" style:font-name-asian="Arial" style:font-size-asian="7.30000019073486pt" style:font-style-asian="normal" style:font-weight-asian="bold" style:font-name-complex="Arial" style:font-size-complex="7.30000019073486pt" style:font-style-complex="normal" style:font-weight-complex="bold">
        <loext:char-complex-color loext:theme-type="dark2" loext:color-type="theme"/>
      </style:text-properties>
    </style:style>
    <style:style style:name="T17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7.30000019073486pt" fo:letter-spacing="normal" fo:language="en" fo:country="none" fo:font-style="normal" style:text-underline-style="none" fo:font-weight="normal" fo:background-color="transparent" style:font-name-asian="Arial" style:font-size-asian="7.30000019073486pt" style:font-style-asian="normal" style:font-weight-asian="normal" style:font-name-complex="Arial" style:font-size-complex="7.30000019073486pt" style:font-style-complex="normal" style:font-weight-complex="normal">
        <loext:char-complex-color loext:theme-type="dark2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en" fo:country="none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1pt" fo:letter-spacing="normal" fo:language="en" fo:country="none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0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10pt" fo:letter-spacing="normal" fo:language="en" fo:country="none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1.658cm" text:min-label-width="0.882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928cm" text:min-label-width="0.882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4.198cm" text:min-label-width="0.882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468cm" text:min-label-width="0.882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738cm" text:min-label-width="0.882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008cm" text:min-label-width="0.88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278cm" text:min-label-width="0.882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548cm" text:min-label-width="0.882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3cm" text:min-label-width="0.84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06cm" text:min-label-width="0.86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59cm" text:min-label-width="0.811cm"/>
        <style:text-properties style:font-name="Arial" fo:color="#595959" fo:font-size="100%"/>
      </text:list-level-style-bullet>
      <text:list-level-style-bullet text:level="2" text:bullet-char="–">
        <style:list-level-properties text:space-before="1.693cm" text:min-label-width="0.847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963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33cm" text:min-label-width="0.847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503cm" text:min-label-width="0.847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773cm" text:min-label-width="0.847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043cm" text:min-label-width="0.847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313cm" text:min-label-width="0.847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583cm" text:min-label-width="0.847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88cm" text:min-label-width="0.882cm"/>
        <style:text-properties style:font-name="Arial" fo:color="#595959" fo:font-size="100%"/>
      </text:list-level-style-bullet>
      <text:list-level-style-bullet text:level="2" text:bullet-char="○">
        <style:list-level-properties text:space-before="1.729cm" text:min-label-width="0.811cm"/>
        <style:text-properties style:font-name="Arial" fo:color="#595959" fo:font-size="100%"/>
      </text:list-level-style-bullet>
      <text:list-level-style-bullet text:level="3" text:bullet-char="●">
        <style:list-level-properties text:space-before="2.963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33cm" text:min-label-width="0.847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503cm" text:min-label-width="0.847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773cm" text:min-label-width="0.847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043cm" text:min-label-width="0.847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313cm" text:min-label-width="0.847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583cm" text:min-label-width="0.847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88cm" text:min-label-width="0.882cm"/>
        <style:text-properties style:font-name="Arial" fo:color="#595959" fo:font-size="100%"/>
      </text:list-level-style-bullet>
      <text:list-level-style-bullet text:level="2" text:bullet-char="○">
        <style:list-level-properties text:space-before="1.729cm" text:min-label-width="0.811cm"/>
        <style:text-properties style:font-name="Arial" fo:color="#595959" fo:font-size="100%"/>
      </text:list-level-style-bullet>
      <text:list-level-style-bullet text:level="3" text:bullet-char="●">
        <style:list-level-properties text:space-before="2.963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33cm" text:min-label-width="0.847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503cm" text:min-label-width="0.847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773cm" text:min-label-width="0.847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043cm" text:min-label-width="0.847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313cm" text:min-label-width="0.847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583cm" text:min-label-width="0.847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59cm" text:min-label-width="0.811cm"/>
        <style:text-properties style:font-name="Arial" fo:color="#595959" fo:font-size="100%"/>
      </text:list-level-style-bullet>
      <text:list-level-style-bullet text:level="2" text:bullet-char="○">
        <style:list-level-properties text:space-before="1.693cm" text:min-label-width="0.847cm"/>
        <style:text-properties style:font-name="Arial" fo:color="#595959" fo:font-size="100%"/>
      </text:list-level-style-bullet>
      <text:list-level-style-bullet text:level="3" text:bullet-char="●">
        <style:list-level-properties text:space-before="2.963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33cm" text:min-label-width="0.847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503cm" text:min-label-width="0.847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773cm" text:min-label-width="0.847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043cm" text:min-label-width="0.847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313cm" text:min-label-width="0.847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583cm" text:min-label-width="0.847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88cm" text:min-label-width="0.882cm"/>
        <style:text-properties style:font-name="Arial" fo:color="#595959" fo:font-size="100%"/>
      </text:list-level-style-bullet>
      <text:list-level-style-bullet text:level="2" text:bullet-char="○">
        <style:list-level-properties text:space-before="1.729cm" text:min-label-width="0.811cm"/>
        <style:text-properties style:font-name="Arial" fo:color="#595959" fo:font-size="100%"/>
      </text:list-level-style-bullet>
      <text:list-level-style-bullet text:level="3" text:bullet-char="●">
        <style:list-level-properties text:space-before="2.963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33cm" text:min-label-width="0.847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503cm" text:min-label-width="0.847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773cm" text:min-label-width="0.847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043cm" text:min-label-width="0.847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313cm" text:min-label-width="0.847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583cm" text:min-label-width="0.847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459cm" text:min-label-width="0.811cm"/>
        <style:text-properties style:font-name="Arial" fo:color="#595959" fo:font-size="100%"/>
      </text:list-level-style-bullet>
      <text:list-level-style-bullet text:level="2" text:bullet-char="○">
        <style:list-level-properties text:space-before="1.693cm" text:min-label-width="0.847cm"/>
        <style:text-properties style:font-name="Arial" fo:color="#595959" fo:font-size="100%"/>
      </text:list-level-style-bullet>
      <text:list-level-style-bullet text:level="3" text:bullet-char="●">
        <style:list-level-properties text:space-before="2.963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33cm" text:min-label-width="0.847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503cm" text:min-label-width="0.847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773cm" text:min-label-width="0.847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043cm" text:min-label-width="0.847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313cm" text:min-label-width="0.847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583cm" text:min-label-width="0.847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88cm" text:min-label-width="0.882cm"/>
        <style:text-properties style:font-name="Arial" fo:color="#595959" fo:font-size="100%"/>
      </text:list-level-style-bullet>
      <text:list-level-style-bullet text:level="2" text:bullet-char="○">
        <style:list-level-properties text:space-before="1.729cm" text:min-label-width="0.811cm"/>
        <style:text-properties style:font-name="Arial" fo:color="#595959" fo:font-size="100%"/>
      </text:list-level-style-bullet>
      <text:list-level-style-bullet text:level="3" text:bullet-char="●">
        <style:list-level-properties text:space-before="2.963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33cm" text:min-label-width="0.847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503cm" text:min-label-width="0.847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773cm" text:min-label-width="0.847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043cm" text:min-label-width="0.847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313cm" text:min-label-width="0.847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583cm" text:min-label-width="0.847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DevDocs Structures and Workflows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DevDocs Structures and Workflows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1">As of </text:span><text:span text:style-name="T1">01 </text:span><text:span text:style-name="T1">May </text:span><text:span text:style-name="T1">2025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g draw:name="Google Shape;60;p14" draw:style-name="gr2">
          <draw:custom-shape draw:name="Google Shape;61;p14" draw:style-name="gr3" draw:text-style-name="P5" draw:layer="layout" svg:width="24.449cm" svg:height="2.989cm" svg:x="0.475cm" svg:y="11.006cm">
            <text:p text:style-name="P1"><text:span text:style-name="T2">File Types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name="Google Shape;62;p14" draw:style-name="gr4" draw:text-style-name="P6" xml:id="id6" draw:id="id6" draw:layer="layout" svg:width="5.127cm" svg:height="1.513cm" svg:x="13.25cm" svg:y="11.373cm">
            <text:p text:style-name="P1"><text:span text:style-name="T3">JSON (*.json)</text:span></text:p>
            <text:p text:style-name="P1"><text:span text:style-name="T4">Directory and Type structure</text:span></text:p>
            <draw:enhanced-geometry draw:mirror-horizontal="false" draw:mirror-vertical="false" draw:glue-points="?f6 ?f7 ?f8 ?f9 0 ?f7 ?f8 0" draw:text-areas="0 ?f4 ?f5 ?f9" svg:viewBox="0 0 0 0" draw:type="ooxml-snip1Rect" draw:modifiers="16667" draw:enhanced-path="M 0 0 L ?f3 0 ?f6 ?f2 ?f6 ?f9 0 ?f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1/2"/>
              <draw:equation draw:name="f5" draw:formula="(?f3 +logwidth)/2"/>
              <draw:equation draw:name="f6" draw:formula="logwidth"/>
              <draw:equation draw:name="f7" draw:formula="logheight/2"/>
              <draw:equation draw:name="f8" draw:formula="logwidth/2"/>
              <draw:equation draw:name="f9" draw:formula="logheight"/>
              <draw:handle draw:handle-position="?f3 0" draw:handle-position-x="?f3" draw:handle-position-y="0" draw:handle-range-x-maximum="50000" draw:handle-range-x-minimum="0"/>
            </draw:enhanced-geometry>
          </draw:custom-shape>
          <draw:custom-shape draw:name="Google Shape;63;p14" draw:style-name="gr5" draw:text-style-name="P7" xml:id="id3" draw:id="id3" draw:layer="layout" svg:width="5.127cm" svg:height="1.513cm" svg:x="7.022cm" svg:y="11.373cm">
            <text:p text:style-name="P1"><text:span text:style-name="T3">YAML (*.yaml,*.yml)</text:span></text:p>
            <text:p text:style-name="P1"><text:span text:style-name="T4">API Specification</text:span></text:p>
            <draw:enhanced-geometry draw:mirror-horizontal="false" draw:mirror-vertical="false" draw:glue-points="?f6 ?f7 ?f8 ?f9 0 ?f7 ?f8 0" draw:text-areas="0 ?f4 ?f5 ?f9" svg:viewBox="0 0 0 0" draw:type="ooxml-snip1Rect" draw:modifiers="16667" draw:enhanced-path="M 0 0 L ?f3 0 ?f6 ?f2 ?f6 ?f9 0 ?f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1/2"/>
              <draw:equation draw:name="f5" draw:formula="(?f3 +logwidth)/2"/>
              <draw:equation draw:name="f6" draw:formula="logwidth"/>
              <draw:equation draw:name="f7" draw:formula="logheight/2"/>
              <draw:equation draw:name="f8" draw:formula="logwidth/2"/>
              <draw:equation draw:name="f9" draw:formula="logheight"/>
              <draw:handle draw:handle-position="?f3 0" draw:handle-position-x="?f3" draw:handle-position-y="0" draw:handle-range-x-maximum="50000" draw:handle-range-x-minimum="0"/>
            </draw:enhanced-geometry>
          </draw:custom-shape>
          <draw:custom-shape draw:name="Google Shape;64;p14" draw:style-name="gr6" draw:text-style-name="P8" xml:id="id1" draw:id="id1" draw:layer="layout" svg:width="5.127cm" svg:height="1.513cm" svg:x="0.793cm" svg:y="11.373cm">
            <text:p text:style-name="P1"><text:span text:style-name="T3">MDX (*.md,*.mdx)</text:span></text:p>
            <text:p text:style-name="P1"><text:span text:style-name="T4">Guides and Explainers</text:span></text:p>
            <draw:enhanced-geometry draw:mirror-horizontal="false" draw:mirror-vertical="false" draw:glue-points="?f6 ?f7 ?f8 ?f9 0 ?f7 ?f8 0" draw:text-areas="0 ?f4 ?f5 ?f9" svg:viewBox="0 0 0 0" draw:type="ooxml-snip1Rect" draw:modifiers="16667" draw:enhanced-path="M 0 0 L ?f3 0 ?f6 ?f2 ?f6 ?f9 0 ?f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1/2"/>
              <draw:equation draw:name="f5" draw:formula="(?f3 +logwidth)/2"/>
              <draw:equation draw:name="f6" draw:formula="logwidth"/>
              <draw:equation draw:name="f7" draw:formula="logheight/2"/>
              <draw:equation draw:name="f8" draw:formula="logwidth/2"/>
              <draw:equation draw:name="f9" draw:formula="logheight"/>
              <draw:handle draw:handle-position="?f3 0" draw:handle-position-x="?f3" draw:handle-position-y="0" draw:handle-range-x-maximum="50000" draw:handle-range-x-minimum="0"/>
            </draw:enhanced-geometry>
          </draw:custom-shape>
          <draw:custom-shape draw:name="Google Shape;65;p14" draw:style-name="gr7" draw:text-style-name="P9" xml:id="id7" draw:id="id7" draw:layer="layout" svg:width="5.127cm" svg:height="1.513cm" svg:x="19.478cm" svg:y="11.373cm">
            <text:p text:style-name="P1"><text:span text:style-name="T3">TS (*.tsx, *.ts)</text:span></text:p>
            <text:p text:style-name="P1"><text:span text:style-name="T4">Design and Implementation</text:span></text:p>
            <draw:enhanced-geometry draw:mirror-horizontal="false" draw:mirror-vertical="false" draw:glue-points="?f6 ?f7 ?f8 ?f9 0 ?f7 ?f8 0" draw:text-areas="0 ?f4 ?f5 ?f9" svg:viewBox="0 0 0 0" draw:type="ooxml-snip1Rect" draw:modifiers="16667" draw:enhanced-path="M 0 0 L ?f3 0 ?f6 ?f2 ?f6 ?f9 0 ?f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1/2"/>
              <draw:equation draw:name="f5" draw:formula="(?f3 +logwidth)/2"/>
              <draw:equation draw:name="f6" draw:formula="logwidth"/>
              <draw:equation draw:name="f7" draw:formula="logheight/2"/>
              <draw:equation draw:name="f8" draw:formula="logwidth/2"/>
              <draw:equation draw:name="f9" draw:formula="logheight"/>
              <draw:handle draw:handle-position="?f3 0" draw:handle-position-x="?f3" draw:handle-position-y="0" draw:handle-range-x-maximum="50000" draw:handle-range-x-minimum="0"/>
            </draw:enhanced-geometry>
          </draw:custom-shape>
        </draw:g>
        <draw:g draw:name="Google Shape;66;p14" draw:style-name="gr2">
          <draw:custom-shape draw:name="Google Shape;67;p14" draw:style-name="gr8" draw:text-style-name="P5" xml:id="id15" draw:id="id15" draw:layer="layout" svg:width="5.852cm" svg:height="9.215cm" svg:x="19.072cm" svg:y="0.333cm">
            <text:p text:style-name="P1"><text:span text:style-name="T2">Other Assets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name="Google Shape;68;p14" draw:style-name="gr9" draw:text-style-name="P10" draw:layer="layout" svg:width="3.5cm" svg:height="1.513cm" svg:x="20.248cm" svg:y="1.468cm">
            <text:p text:style-name="P1"><text:span text:style-name="T3">Images</text:span></text:p>
            <draw:enhanced-geometry draw:mirror-horizontal="false" draw:mirror-vertical="false" draw:glue-points="?f6 ?f7 ?f8 ?f9 0 ?f7 ?f8 0" draw:text-areas="0 ?f4 ?f5 ?f9" svg:viewBox="0 0 0 0" draw:type="ooxml-snip1Rect" draw:modifiers="16667" draw:enhanced-path="M 0 0 L ?f3 0 ?f6 ?f2 ?f6 ?f9 0 ?f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1/2"/>
              <draw:equation draw:name="f5" draw:formula="(?f3 +logwidth)/2"/>
              <draw:equation draw:name="f6" draw:formula="logwidth"/>
              <draw:equation draw:name="f7" draw:formula="logheight/2"/>
              <draw:equation draw:name="f8" draw:formula="logwidth/2"/>
              <draw:equation draw:name="f9" draw:formula="logheight"/>
              <draw:handle draw:handle-position="?f3 0" draw:handle-position-x="?f3" draw:handle-position-y="0" draw:handle-range-x-maximum="50000" draw:handle-range-x-minimum="0"/>
            </draw:enhanced-geometry>
          </draw:custom-shape>
          <draw:custom-shape draw:name="Google Shape;69;p14" draw:style-name="gr10" draw:text-style-name="P9" draw:layer="layout" svg:width="3.5cm" svg:height="1.513cm" svg:x="20.248cm" svg:y="5.419cm">
            <text:p text:style-name="P1"><text:span text:style-name="T3">Code Snippets</text:span></text:p>
            <draw:enhanced-geometry draw:mirror-horizontal="false" draw:mirror-vertical="false" draw:glue-points="?f6 ?f7 ?f8 ?f9 0 ?f7 ?f8 0" draw:text-areas="0 ?f4 ?f5 ?f9" svg:viewBox="0 0 0 0" draw:type="ooxml-snip1Rect" draw:modifiers="16667" draw:enhanced-path="M 0 0 L ?f3 0 ?f6 ?f2 ?f6 ?f9 0 ?f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1/2"/>
              <draw:equation draw:name="f5" draw:formula="(?f3 +logwidth)/2"/>
              <draw:equation draw:name="f6" draw:formula="logwidth"/>
              <draw:equation draw:name="f7" draw:formula="logheight/2"/>
              <draw:equation draw:name="f8" draw:formula="logwidth/2"/>
              <draw:equation draw:name="f9" draw:formula="logheight"/>
              <draw:handle draw:handle-position="?f3 0" draw:handle-position-x="?f3" draw:handle-position-y="0" draw:handle-range-x-maximum="50000" draw:handle-range-x-minimum="0"/>
            </draw:enhanced-geometry>
          </draw:custom-shape>
          <draw:custom-shape draw:name="Google Shape;70;p14" draw:style-name="gr11" draw:text-style-name="P7" draw:layer="layout" svg:width="3.5cm" svg:height="1.513cm" svg:x="20.248cm" svg:y="3.444cm">
            <text:p text:style-name="P1"><text:span text:style-name="T3">KB</text:span></text:p>
            <draw:enhanced-geometry draw:mirror-horizontal="false" draw:mirror-vertical="false" draw:glue-points="?f6 ?f7 ?f8 ?f9 0 ?f7 ?f8 0" draw:text-areas="0 ?f4 ?f5 ?f9" svg:viewBox="0 0 0 0" draw:type="ooxml-snip1Rect" draw:modifiers="16667" draw:enhanced-path="M 0 0 L ?f3 0 ?f6 ?f2 ?f6 ?f9 0 ?f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1/2"/>
              <draw:equation draw:name="f5" draw:formula="(?f3 +logwidth)/2"/>
              <draw:equation draw:name="f6" draw:formula="logwidth"/>
              <draw:equation draw:name="f7" draw:formula="logheight/2"/>
              <draw:equation draw:name="f8" draw:formula="logwidth/2"/>
              <draw:equation draw:name="f9" draw:formula="logheight"/>
              <draw:handle draw:handle-position="?f3 0" draw:handle-position-x="?f3" draw:handle-position-y="0" draw:handle-range-x-maximum="50000" draw:handle-range-x-minimum="0"/>
            </draw:enhanced-geometry>
          </draw:custom-shape>
          <draw:custom-shape draw:name="Google Shape;71;p14" draw:style-name="gr12" draw:text-style-name="P9" draw:layer="layout" svg:width="3.5cm" svg:height="1.513cm" svg:x="20.248cm" svg:y="7.394cm">
            <text:p text:style-name="P1"><text:span text:style-name="T3">APIs</text:span></text:p>
            <text:p text:style-name="P1"><text:span text:style-name="T4">BC-App Repos</text:span></text:p>
            <draw:enhanced-geometry draw:mirror-horizontal="false" draw:mirror-vertical="false" draw:glue-points="?f6 ?f7 ?f8 ?f9 0 ?f7 ?f8 0" draw:text-areas="0 ?f4 ?f5 ?f9" svg:viewBox="0 0 0 0" draw:type="ooxml-snip1Rect" draw:modifiers="16667" draw:enhanced-path="M 0 0 L ?f3 0 ?f6 ?f2 ?f6 ?f9 0 ?f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1/2"/>
              <draw:equation draw:name="f5" draw:formula="(?f3 +logwidth)/2"/>
              <draw:equation draw:name="f6" draw:formula="logwidth"/>
              <draw:equation draw:name="f7" draw:formula="logheight/2"/>
              <draw:equation draw:name="f8" draw:formula="logwidth/2"/>
              <draw:equation draw:name="f9" draw:formula="logheight"/>
              <draw:handle draw:handle-position="?f3 0" draw:handle-position-x="?f3" draw:handle-position-y="0" draw:handle-range-x-maximum="50000" draw:handle-range-x-minimum="0"/>
            </draw:enhanced-geometry>
          </draw:custom-shape>
        </draw:g>
        <draw:g draw:name="Google Shape;72;p14" draw:style-name="gr2">
          <draw:custom-shape draw:name="Google Shape;73;p14" draw:style-name="gr13" draw:text-style-name="P5" xml:id="id13" draw:id="id13" draw:layer="layout" svg:width="13.132cm" svg:height="2.989cm" svg:x="3.019cm" svg:y="7.086cm">
            <text:p text:style-name="P1"><text:span text:style-name="T2">Repositories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name="Google Shape;74;p14" draw:style-name="gr14" draw:text-style-name="P7" xml:id="id2" draw:id="id2" draw:layer="layout" svg:width="1.712cm" svg:height="1.068cm" svg:x="3.338cm" svg:y="8.385cm">
            <text:p text:style-name="P1"><text:span text:style-name="T3">/docs</text:span></text:p>
            <text:p text:style-name="P1"><text:span text:style-name="T5">Content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name="Google Shape;75;p14" draw:style-name="gr15" draw:text-style-name="P6" xml:id="id5" draw:id="id5" draw:layer="layout" svg:width="3.976cm" svg:height="1.068cm" svg:x="9.521cm" svg:y="8.385cm">
            <text:p text:style-name="P1"><text:span text:style-name="T3">/developer-center</text:span></text:p>
            <text:p text:style-name="P1"><text:span text:style-name="T5">Style and Navigation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name="Google Shape;76;p14" draw:style-name="gr16" draw:text-style-name="P6" xml:id="id4" draw:id="id4" draw:layer="layout" svg:width="3.621cm" svg:height="1.068cm" svg:x="5.475cm" svg:y="8.385cm">
            <text:p text:style-name="P1"><text:span text:style-name="T3">/api-specs-ssot</text:span></text:p>
            <text:p text:style-name="P1"><text:span text:style-name="T5">Beta Documentation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name="Google Shape;77;p14" draw:style-name="gr17" draw:text-style-name="P6" draw:layer="layout" svg:width="1.819cm" svg:height="1.068cm" svg:x="13.922cm" svg:y="8.385cm">
            <text:p text:style-name="P1"><text:span text:style-name="T3">others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</draw:g>
        <draw:connector draw:name="Google Shape;78;p14" draw:style-name="gr18" draw:text-style-name="P11" draw:layer="layout" draw:type="curve" svg:x1="3.357cm" svg:y1="11.373cm" svg:x2="4.194cm" svg:y2="9.453cm" draw:start-shape="id1" draw:start-glue-point="7" draw:end-shape="id2" draw:end-glue-point="6" svg:d="M3357 11373c0-480 209-960 419-960 209 0 418-480 418-960" svg:viewBox="0 0 838 1921">
          <text:p/>
        </draw:connector>
        <draw:connector draw:name="Google Shape;79;p14" draw:style-name="gr19" draw:text-style-name="P11" draw:layer="layout" draw:type="curve" svg:x1="9.586cm" svg:y1="11.373cm" svg:x2="4.194cm" svg:y2="9.453cm" draw:start-shape="id3" draw:start-glue-point="7" draw:end-shape="id2" draw:end-glue-point="6" svg:d="M9586 11373c0-480-1348-960-2696-960s-2696-480-2696-960" svg:viewBox="0 0 5393 1921">
          <text:p/>
        </draw:connector>
        <draw:connector draw:name="Google Shape;80;p14" draw:style-name="gr18" draw:text-style-name="P11" draw:layer="layout" draw:type="curve" svg:x1="3.357cm" svg:y1="11.373cm" svg:x2="7.286cm" svg:y2="9.453cm" draw:start-shape="id1" draw:start-glue-point="7" draw:end-shape="id4" draw:end-glue-point="6" svg:d="M3357 11373c0-480 982-960 1965-960 982 0 1964-480 1964-960" svg:viewBox="0 0 3930 1921">
          <text:p/>
        </draw:connector>
        <draw:connector draw:name="Google Shape;81;p14" draw:style-name="gr18" draw:text-style-name="P11" draw:layer="layout" draw:type="curve" svg:x1="3.357cm" svg:y1="11.373cm" svg:x2="11.509cm" svg:y2="9.453cm" draw:start-shape="id1" draw:start-glue-point="7" draw:end-shape="id5" draw:end-glue-point="6" svg:d="M3357 11373c0-480 2038-960 4076-960s4076-480 4076-960" svg:viewBox="0 0 8153 1921">
          <text:p/>
        </draw:connector>
        <draw:connector draw:name="Google Shape;82;p14" draw:style-name="gr20" draw:text-style-name="P11" draw:layer="layout" draw:type="curve" svg:x1="15.814cm" svg:y1="11.373cm" svg:x2="4.194cm" svg:y2="9.453cm" draw:start-shape="id6" draw:start-glue-point="7" draw:end-shape="id2" draw:end-glue-point="6" svg:d="M15814 11373c0-480-2905-960-5810-960s-5810-480-5810-960" svg:viewBox="0 0 11621 1921">
          <text:p/>
        </draw:connector>
        <draw:connector draw:name="Google Shape;83;p14" draw:style-name="gr21" draw:text-style-name="P11" draw:layer="layout" draw:type="curve" svg:x1="22.042cm" svg:y1="11.373cm" svg:x2="11.509cm" svg:y2="9.453cm" draw:start-shape="id7" draw:start-glue-point="7" draw:end-shape="id5" draw:end-glue-point="6" svg:d="M22042 11373c0-480-2633-960-5267-960-2633 0-5266-480-5266-960" svg:viewBox="0 0 10534 1921">
          <text:p/>
        </draw:connector>
        <draw:connector draw:name="Google Shape;84;p14" draw:style-name="gr20" draw:text-style-name="P11" draw:layer="layout" draw:type="curve" svg:x1="15.814cm" svg:y1="11.373cm" svg:x2="7.286cm" svg:y2="9.453cm" draw:start-shape="id6" draw:start-glue-point="7" draw:end-shape="id4" draw:end-glue-point="6" svg:d="M15814 11373c0-480-2132-960-4264-960s-4264-480-4264-960" svg:viewBox="0 0 8529 1921">
          <text:p/>
        </draw:connector>
        <draw:connector draw:name="Google Shape;85;p14" draw:style-name="gr20" draw:text-style-name="P11" draw:layer="layout" draw:type="curve" svg:x1="15.814cm" svg:y1="11.373cm" svg:x2="11.509cm" svg:y2="9.453cm" draw:start-shape="id6" draw:start-glue-point="7" draw:end-shape="id5" draw:end-glue-point="6" svg:d="M15814 11373c0-480-1076-960-2153-960-1076 0-2152-480-2152-960" svg:viewBox="0 0 4306 1921">
          <text:p/>
        </draw:connector>
        <draw:connector draw:name="Google Shape;86;p14" draw:style-name="gr19" draw:text-style-name="P11" draw:layer="layout" draw:type="curve" svg:x1="9.586cm" svg:y1="11.373cm" svg:x2="7.286cm" svg:y2="9.453cm" draw:start-shape="id3" draw:start-glue-point="7" draw:end-shape="id4" draw:end-glue-point="6" svg:d="M9586 11373c0-480-575-960-1150-960s-1150-480-1150-960" svg:viewBox="0 0 2301 1921">
          <text:p/>
        </draw:connector>
        <draw:connector draw:name="Google Shape;87;p14" draw:style-name="gr19" draw:text-style-name="P11" draw:layer="layout" draw:type="curve" svg:x1="9.586cm" svg:y1="11.373cm" svg:x2="11.509cm" svg:y2="9.453cm" draw:start-shape="id3" draw:start-glue-point="7" draw:end-shape="id5" draw:end-glue-point="6" svg:d="M9586 11373c0-480 481-960 962-960 480 0 961-480 961-960" svg:viewBox="0 0 1924 1921">
          <text:p/>
        </draw:connector>
        <draw:g draw:name="Google Shape;88;p14" draw:style-name="gr2">
          <draw:custom-shape draw:name="Google Shape;89;p14" draw:style-name="gr22" draw:text-style-name="P12" draw:layer="layout" svg:width="8.685cm" svg:height="5.392cm" svg:x="0.475cm" svg:y="0.333cm">
            <text:p/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name="Google Shape;90;p14" draw:style-name="gr23" draw:text-style-name="P6" xml:id="id8" draw:id="id8" draw:layer="layout" svg:width="3.232cm" svg:height="0.949cm" svg:x="1.249cm" svg:y="4.385cm">
            <text:p text:style-name="P1"><text:span text:style-name="T4">Repositories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name="Google Shape;91;p14" draw:style-name="gr24" draw:text-style-name="P9" xml:id="id9" draw:id="id9" draw:layer="layout" svg:width="3.232cm" svg:height="0.922cm" svg:x="1.249cm" svg:y="2.959cm">
            <text:p text:style-name="P1"><text:span text:style-name="T4">Build Tools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onnector draw:name="Google Shape;92;p14" draw:style-name="gr25" draw:text-style-name="P11" draw:layer="layout" draw:type="curve" svg:x1="2.865cm" svg:y1="4.385cm" svg:x2="2.865cm" svg:y2="3.881cm" draw:start-shape="id8" draw:start-glue-point="4" draw:end-shape="id9" draw:end-glue-point="6" svg:d="M2865 4385v-504" svg:viewBox="0 0 1 505">
            <text:p/>
          </draw:connector>
          <draw:custom-shape draw:name="Google Shape;93;p14" draw:style-name="gr26" draw:text-style-name="P13" draw:layer="layout" svg:width="8.685cm" svg:height="0.938cm" svg:x="0.475cm" svg:y="0.333cm">
            <text:p text:style-name="P1"><text:span text:style-name="T6">Build Cycle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;p14" draw:style-name="gr27" draw:text-style-name="P7" xml:id="id10" draw:id="id10" draw:layer="layout" svg:width="3.232cm" svg:height="0.922cm" svg:x="1.248cm" svg:y="1.533cm">
            <text:p text:style-name="P1"><text:span text:style-name="T4">Public Docs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onnector draw:name="Google Shape;95;p14" draw:style-name="gr25" draw:text-style-name="P11" draw:layer="layout" draw:type="curve" draw:line-skew="0.728cm" svg:x1="2.865cm" svg:y1="2.959cm" svg:x2="2.864cm" svg:y2="2.455cm" draw:start-shape="id9" draw:start-glue-point="4" draw:end-shape="id10" draw:end-glue-point="6" svg:d="M2865 2959c0 238 0 476-1 476 0 0 0-490 0-980" svg:viewBox="0 0 2 981">
            <text:p/>
          </draw:connector>
          <draw:custom-shape draw:name="Google Shape;96;p14" draw:style-name="gr28" draw:text-style-name="P9" xml:id="id11" draw:id="id11" draw:layer="layout" svg:width="3.232cm" svg:height="0.922cm" svg:x="5.298cm" svg:y="2.959cm">
            <text:p text:style-name="P1"><text:span text:style-name="T4">Feedback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name="Google Shape;97;p14" draw:style-name="gr29" draw:text-style-name="P9" xml:id="id12" draw:id="id12" draw:layer="layout" svg:width="3.232cm" svg:height="0.922cm" svg:x="5.298cm" svg:y="4.398cm">
            <text:p text:style-name="P1"><text:span text:style-name="T4">Platform Updates</text:span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onnector draw:name="Google Shape;98;p14" draw:style-name="gr25" draw:text-style-name="P11" draw:layer="layout" draw:type="curve" draw:line-skew="0.11cm" svg:x1="5.298cm" svg:y1="3.42cm" svg:x2="4.481cm" svg:y2="4.86cm" draw:start-shape="id11" draw:start-glue-point="5" draw:end-shape="id8" draw:end-glue-point="7" svg:d="M5298 3420c-149 0-298 360-298 720s-260 720-519 720" svg:viewBox="0 0 818 1441">
            <text:p/>
          </draw:connector>
          <draw:connector draw:name="Google Shape;99;p14" draw:style-name="gr25" draw:text-style-name="P11" draw:layer="layout" draw:type="curve" draw:line-skew="0.408cm" svg:x1="5.298cm" svg:y1="4.859cm" svg:x2="4.481cm" svg:y2="4.86cm" draw:start-shape="id12" draw:start-glue-point="5" draw:end-shape="id8" draw:end-glue-point="7" svg:d="M5298 4859v1c0 0-409 0-817 0" svg:viewBox="0 0 818 2">
            <text:p/>
          </draw:connector>
          <draw:connector draw:name="Google Shape;100;p14" draw:style-name="gr30" draw:text-style-name="P11" draw:layer="layout" draw:type="curve" svg:x1="4.48cm" svg:y1="1.994cm" svg:x2="6.914cm" svg:y2="2.959cm" draw:end-shape="id11" draw:end-glue-point="4" svg:d="M4480 1994c0 242 609 483 1217 483 609 0 1217 241 1217 482" svg:viewBox="0 0 2435 966">
            <text:p/>
          </draw:connector>
        </draw:g>
        <draw:custom-shape draw:name="Google Shape;101;p14" draw:style-name="gr31" draw:text-style-name="P5" xml:id="id14" draw:id="id14" draw:layer="layout" svg:width="4.446cm" svg:height="2.445cm" svg:x="11.893cm" svg:y="3.709cm">
          <text:p text:style-name="P1"><text:span text:style-name="T7">CircleCI</text:span></text:p>
          <text:list text:style-name="L5">
            <text:list-item>
              <text:p text:style-name="P14"><text:span text:style-name="T3">Build Rules</text:span></text:p>
            </text:list-item>
            <text:list-item>
              <text:p text:style-name="P14"><text:span text:style-name="T3">Linters</text:span></text:p>
            </text:list-item>
            <text:list-item>
              <text:p text:style-name="P14"><text:span text:style-name="T3">Playwright</text:span></text:p>
            </text:list-item>
          </text:list>
          <draw:enhanced-geometry draw:mirror-horizontal="false" draw:mirror-vertical="false" draw:glue-points="?f0 0 0 ?f1 ?f0 ?f2 ?f3 ?f1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Google Shape;102;p14" draw:style-name="gr32" draw:text-style-name="P11" draw:layer="layout" draw:type="curve" svg:x1="9.585cm" svg:y1="7.086cm" svg:x2="14.116cm" svg:y2="6.154cm" draw:start-shape="id13" draw:start-glue-point="4" draw:end-shape="id14" draw:end-glue-point="6" svg:d="M9585 7086c0-233 1133-466 2266-466 1132 0 2265-233 2265-466" svg:viewBox="0 0 4532 933">
          <text:p/>
        </draw:connector>
        <draw:connector draw:name="Google Shape;103;p14" draw:style-name="gr32" draw:text-style-name="P11" draw:layer="layout" draw:type="curve" draw:line-skew="1.366cm" svg:x1="19.072cm" svg:y1="4.941cm" svg:x2="16.339cm" svg:y2="4.932cm" draw:start-shape="id15" draw:start-glue-point="5" draw:end-shape="id14" draw:end-glue-point="7" svg:d="M19072 4941c0 0 0-2 0-5 0-2-1367-4-2733-4" svg:viewBox="0 0 2734 10">
          <text:p/>
        </draw:connector>
        <draw:custom-shape draw:name="Google Shape;104;p14" draw:style-name="gr33" draw:text-style-name="P5" xml:id="id16" draw:id="id16" draw:layer="layout" svg:width="5.715cm" svg:height="2.445cm" svg:x="11.259cm" svg:y="0.333cm">
          <text:p text:style-name="P1"><text:span text:style-name="T7">Public Docs</text:span></text:p>
          <text:list text:style-name="L5">
            <text:list-item>
              <text:p text:style-name="P14"><text:span text:style-name="T3">developer.bc</text:span></text:p>
            </text:list-item>
            <text:list-item>
              <text:p text:style-name="P14"><text:span text:style-name="T3">catalyst.dev</text:span></text:p>
            </text:list-item>
            <text:list-item>
              <text:p text:style-name="P14"><text:span text:style-name="T3">developer.bc/beta</text:span></text:p>
            </text:list-item>
          </text:list>
          <draw:enhanced-geometry draw:mirror-horizontal="false" draw:mirror-vertical="false" draw:glue-points="?f0 0 0 ?f1 ?f0 ?f2 ?f3 ?f1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Google Shape;105;p14" draw:style-name="gr32" draw:text-style-name="P11" draw:layer="layout" draw:type="curve" draw:line-skew="0.465cm" svg:x1="14.116cm" svg:y1="3.709cm" svg:x2="14.117cm" svg:y2="2.778cm" draw:start-shape="id14" draw:start-glue-point="4" draw:end-shape="id16" draw:end-glue-point="6" svg:d="M14116 3709h1c0 0 0-466 0-931" svg:viewBox="0 0 2 932">
          <text:p/>
        </draw:connector>
        <presentation:notes draw:style-name="dp2">
          <draw:page-thumbnail draw:name="Google Shape;57;g352ce731bd9_0_0:notes" draw:style-name="gr1" draw:layer="layout" svg:width="16.932cm" svg:height="9.524cm" svg:x="1.059cm" svg:y="1.905cm" draw:page-number="2" presentation:class="page"/>
          <draw:frame draw:name="Google Shape;58;g352ce731bd9_0_0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eloper Center" draw:style-name="dp1" draw:master-page-name="TITLE_5f_AND_5f_BODY" presentation:presentation-page-layout-name="AL2T1">
        <draw:frame draw:name="Google Shape;110;p15" presentation:style-name="pr5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8">Developer Center</text:span></text:p>
          </draw:text-box>
        </draw:frame>
        <draw:custom-shape draw:name="Google Shape;111;p15" draw:style-name="gr34" draw:text-style-name="P9" xml:id="id18" draw:id="id18" draw:layer="layout" svg:width="3.738cm" svg:height="2.436cm" svg:x="9.975cm" svg:y="6.482cm">
          <text:p text:style-name="P1"><text:span text:style-name="T9">Next</text:span><text:span text:style-name="T9">.js</text:span></text:p>
          <draw:enhanced-geometry draw:mirror-horizontal="false" draw:mirror-vertical="false" draw:glue-points="?f1 0 0 ?f2 ?f1 ?f3 ?f4 ?f2" drawooo:sub-view-size="10 10" draw:text-areas="?f5 0 ?f0 ?f3" svg:viewBox="0 0 0 0" draw:type="ooxml-flowChartPreparation" draw:enhanced-path="M 0 5 L 2 0 8 0 10 5 8 10 2 10 Z N">
            <draw:equation draw:name="f0" draw:formula="logwidth*4/5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  <draw:equation draw:name="f5" draw:formula="logwidth/5"/>
          </draw:enhanced-geometry>
        </draw:custom-shape>
        <draw:custom-shape draw:name="Google Shape;112;p15" draw:style-name="gr35" draw:text-style-name="P7" xml:id="id17" draw:id="id17" draw:layer="layout" svg:width="7.398cm" svg:height="2.024cm" svg:x="0.866cm" svg:y="3.839cm">
          <text:p text:style-name="P1"><text:span text:style-name="T10">/docs</text:span></text:p>
          <draw:enhanced-geometry draw:mirror-horizontal="false" draw:mirror-vertical="false" draw:glue-points="?f1 0 ?f4 0 ?f5 ?f6 ?f0 ?f7 ?f4 ?f7 ?f3 ?f6" drawooo:sub-view-size="5 5" draw:text-areas="?f8 0 ?f2 ?f7" svg:viewBox="0 0 0 0" draw:type="ooxml-flowChartInputOutput" draw:enhanced-path="M 0 5 L 1 0 5 0 4 5 Z N">
            <draw:equation draw:name="f0" draw:formula="logwidth*2/5"/>
            <draw:equation draw:name="f1" draw:formula="logwidth*3/5"/>
            <draw:equation draw:name="f2" draw:formula="logwidth*4/5"/>
            <draw:equation draw:name="f3" draw:formula="logwidth*9/10"/>
            <draw:equation draw:name="f4" draw:formula="logwidth/2"/>
            <draw:equation draw:name="f5" draw:formula="logwidth/10"/>
            <draw:equation draw:name="f6" draw:formula="logheight/2"/>
            <draw:equation draw:name="f7" draw:formula="logheight"/>
            <draw:equation draw:name="f8" draw:formula="logwidth/5"/>
          </draw:enhanced-geometry>
        </draw:custom-shape>
        <draw:custom-shape draw:name="Google Shape;113;p15" draw:style-name="gr36" draw:text-style-name="P7" xml:id="id20" draw:id="id20" draw:layer="layout" svg:width="7.398cm" svg:height="2.024cm" svg:x="0.866cm" svg:y="10.084cm">
          <text:p text:style-name="P1"><text:span text:style-name="T10">/api-specs-ssot</text:span></text:p>
          <draw:enhanced-geometry draw:mirror-horizontal="false" draw:mirror-vertical="false" draw:glue-points="?f1 0 ?f4 0 ?f5 ?f6 ?f0 ?f7 ?f4 ?f7 ?f3 ?f6" drawooo:sub-view-size="5 5" draw:text-areas="?f8 0 ?f2 ?f7" svg:viewBox="0 0 0 0" draw:type="ooxml-flowChartInputOutput" draw:enhanced-path="M 0 5 L 1 0 5 0 4 5 Z N">
            <draw:equation draw:name="f0" draw:formula="logwidth*2/5"/>
            <draw:equation draw:name="f1" draw:formula="logwidth*3/5"/>
            <draw:equation draw:name="f2" draw:formula="logwidth*4/5"/>
            <draw:equation draw:name="f3" draw:formula="logwidth*9/10"/>
            <draw:equation draw:name="f4" draw:formula="logwidth/2"/>
            <draw:equation draw:name="f5" draw:formula="logwidth/10"/>
            <draw:equation draw:name="f6" draw:formula="logheight/2"/>
            <draw:equation draw:name="f7" draw:formula="logheight"/>
            <draw:equation draw:name="f8" draw:formula="logwidth/5"/>
          </draw:enhanced-geometry>
        </draw:custom-shape>
        <draw:custom-shape draw:name="Google Shape;114;p15" draw:style-name="gr37" draw:text-style-name="P6" xml:id="id19" draw:id="id19" draw:layer="layout" svg:width="7.398cm" svg:height="2.024cm" svg:x="0.866cm" svg:y="6.962cm">
          <text:p text:style-name="P1"><text:span text:style-name="T10">/</text:span><text:span text:style-name="T10">devel</text:span><text:span text:style-name="T10">oper-</text:span><text:span text:style-name="T10">cente</text:span><text:span text:style-name="T10">r</text:span></text:p>
          <text:p text:style-name="P1"><text:span text:style-name="T10">[loca</text:span><text:span text:style-name="T10">l </text:span><text:span text:style-name="T10">files</text:span><text:span text:style-name="T10">]</text:span></text:p>
          <draw:enhanced-geometry draw:mirror-horizontal="false" draw:mirror-vertical="false" draw:glue-points="?f1 0 ?f4 0 ?f5 ?f6 ?f0 ?f7 ?f4 ?f7 ?f3 ?f6" drawooo:sub-view-size="5 5" draw:text-areas="?f8 0 ?f2 ?f7" svg:viewBox="0 0 0 0" draw:type="ooxml-flowChartInputOutput" draw:enhanced-path="M 0 5 L 1 0 5 0 4 5 Z N">
            <draw:equation draw:name="f0" draw:formula="logwidth*2/5"/>
            <draw:equation draw:name="f1" draw:formula="logwidth*3/5"/>
            <draw:equation draw:name="f2" draw:formula="logwidth*4/5"/>
            <draw:equation draw:name="f3" draw:formula="logwidth*9/10"/>
            <draw:equation draw:name="f4" draw:formula="logwidth/2"/>
            <draw:equation draw:name="f5" draw:formula="logwidth/10"/>
            <draw:equation draw:name="f6" draw:formula="logheight/2"/>
            <draw:equation draw:name="f7" draw:formula="logheight"/>
            <draw:equation draw:name="f8" draw:formula="logwidth/5"/>
          </draw:enhanced-geometry>
        </draw:custom-shape>
        <draw:connector draw:name="Google Shape;115;p15" draw:style-name="gr32" draw:text-style-name="P11" draw:layer="layout" draw:type="curve" svg:x1="7.525cm" svg:y1="4.851cm" svg:x2="9.975cm" svg:y2="7.7cm" draw:start-shape="id17" draw:start-glue-point="9" draw:end-shape="id18" draw:end-glue-point="5" svg:d="M7525 4851c798 0 1595 712 1595 1425 0 712 428 1424 855 1424" svg:viewBox="0 0 2451 2850">
          <text:p/>
        </draw:connector>
        <draw:connector draw:name="Google Shape;116;p15" draw:style-name="gr32" draw:text-style-name="P11" draw:layer="layout" draw:type="curve" svg:x1="7.525cm" svg:y1="7.974cm" svg:x2="9.975cm" svg:y2="7.7cm" draw:start-shape="id19" draw:start-glue-point="9" draw:end-shape="id18" draw:end-glue-point="5" svg:d="M7525 7974c798 0 1595-69 1595-137 0-69 428-137 855-137" svg:viewBox="0 0 2451 275">
          <text:p/>
        </draw:connector>
        <draw:connector draw:name="Google Shape;117;p15" draw:style-name="gr32" draw:text-style-name="P11" draw:layer="layout" draw:type="curve" svg:x1="7.525cm" svg:y1="11.096cm" svg:x2="9.975cm" svg:y2="7.7cm" draw:start-shape="id20" draw:start-glue-point="9" draw:end-shape="id18" draw:end-glue-point="5" svg:d="M7525 11096c798 0 1595-849 1595-1698s428-1698 855-1698" svg:viewBox="0 0 2451 3397">
          <text:p/>
        </draw:connector>
        <draw:custom-shape draw:name="Google Shape;118;p15" draw:style-name="gr38" draw:text-style-name="P7" xml:id="id22" draw:id="id22" draw:layer="layout" svg:width="6.584cm" svg:height="2.024cm" svg:x="10.575cm" svg:y="11.097cm">
          <text:p text:style-name="P1"><text:span text:style-name="T11">Google</text:span></text:p>
          <text:p text:style-name="P1"><text:span text:style-name="T11">Photo Buckets</text:span></text:p>
          <draw:enhanced-geometry draw:mirror-horizontal="false" draw:mirror-vertical="false" draw:glue-points="?f1 0 ?f4 0 ?f5 ?f6 ?f0 ?f7 ?f4 ?f7 ?f3 ?f6" drawooo:sub-view-size="5 5" draw:text-areas="?f8 0 ?f2 ?f7" svg:viewBox="0 0 0 0" draw:type="ooxml-flowChartInputOutput" draw:enhanced-path="M 0 5 L 1 0 5 0 4 5 Z N">
            <draw:equation draw:name="f0" draw:formula="logwidth*2/5"/>
            <draw:equation draw:name="f1" draw:formula="logwidth*3/5"/>
            <draw:equation draw:name="f2" draw:formula="logwidth*4/5"/>
            <draw:equation draw:name="f3" draw:formula="logwidth*9/10"/>
            <draw:equation draw:name="f4" draw:formula="logwidth/2"/>
            <draw:equation draw:name="f5" draw:formula="logwidth/10"/>
            <draw:equation draw:name="f6" draw:formula="logheight/2"/>
            <draw:equation draw:name="f7" draw:formula="logheight"/>
            <draw:equation draw:name="f8" draw:formula="logwidth/5"/>
          </draw:enhanced-geometry>
        </draw:custom-shape>
        <draw:custom-shape draw:name="Google Shape;119;p15" draw:style-name="gr39" draw:text-style-name="P7" xml:id="id24" draw:id="id24" draw:layer="layout" svg:width="6.584cm" svg:height="2.024cm" svg:x="10.575cm" svg:y="2.827cm">
          <text:p text:style-name="P1"><text:span text:style-name="T11">Raw Github Files</text:span></text:p>
          <draw:enhanced-geometry draw:mirror-horizontal="false" draw:mirror-vertical="false" draw:glue-points="?f1 0 ?f4 0 ?f5 ?f6 ?f0 ?f7 ?f4 ?f7 ?f3 ?f6" drawooo:sub-view-size="5 5" draw:text-areas="?f8 0 ?f2 ?f7" svg:viewBox="0 0 0 0" draw:type="ooxml-flowChartInputOutput" draw:enhanced-path="M 0 5 L 1 0 5 0 4 5 Z N">
            <draw:equation draw:name="f0" draw:formula="logwidth*2/5"/>
            <draw:equation draw:name="f1" draw:formula="logwidth*3/5"/>
            <draw:equation draw:name="f2" draw:formula="logwidth*4/5"/>
            <draw:equation draw:name="f3" draw:formula="logwidth*9/10"/>
            <draw:equation draw:name="f4" draw:formula="logwidth/2"/>
            <draw:equation draw:name="f5" draw:formula="logwidth/10"/>
            <draw:equation draw:name="f6" draw:formula="logheight/2"/>
            <draw:equation draw:name="f7" draw:formula="logheight"/>
            <draw:equation draw:name="f8" draw:formula="logwidth/5"/>
          </draw:enhanced-geometry>
        </draw:custom-shape>
        <draw:custom-shape draw:name="Google Shape;120;p15" draw:style-name="gr40" draw:text-style-name="P6" xml:id="id23" draw:id="id23" draw:layer="layout" svg:width="4.76cm" svg:height="3.396cm" svg:x="19.773cm" svg:y="6.002cm">
          <text:p text:style-name="P1"><text:span text:style-name="T11">Vercel </text:span><text:span text:style-name="T3">[Deployment]</text:span></text:p>
          <draw:enhanced-geometry draw:mirror-horizontal="false" draw:mirror-vertical="false" draw:glue-points="?f1 0 0 ?f2 ?f1 ?f3 ?f4 ?f2" drawooo:sub-view-size="6 6" draw:text-areas="?f5 0 ?f0 ?f3" svg:viewBox="0 0 0 0" draw:type="ooxml-flowChartDisplay" draw:enhanced-path="M 0 3 L 1 0 5 0 L 1 6 Z N" drawooo:enhanced-path="M 0 3 L 1 0 5 0 G 1 3 ?f6 ?f7 L 1 6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  <draw:equation draw:name="f5" draw:formula="logwidth/6"/>
            <draw:equation draw:name="f6" draw:formula="(16200000)/60000.0"/>
            <draw:equation draw:name="f7" draw:formula="(10800000)/60000.0"/>
          </draw:enhanced-geometry>
        </draw:custom-shape>
        <draw:custom-shape draw:name="Google Shape;121;p15" draw:style-name="gr41" draw:text-style-name="P6" xml:id="id21" draw:id="id21" draw:layer="layout" svg:width="2.638cm" svg:height="2.383cm" svg:x="15.424cm" svg:y="6.508cm">
          <text:p text:style-name="P1"><text:span text:style-name="T11">CircleCI</text:span></text:p>
          <text:p text:style-name="P1"><text:span text:style-name="T3">[Build]</text:span></text:p>
          <draw:enhanced-geometry draw:mirror-horizontal="false" draw:mirror-vertical="false" draw:glue-points="?f0 0 0 ?f1 ?f0 ?f2 ?f3 ?f1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Google Shape;122;p15" draw:style-name="gr32" draw:text-style-name="P11" draw:layer="layout" draw:type="curve" svg:x1="13.713cm" svg:y1="7.7cm" svg:x2="15.424cm" svg:y2="7.7cm" draw:start-shape="id18" draw:start-glue-point="7" draw:end-shape="id21" draw:end-glue-point="5" svg:d="M13713 7700h1711" svg:viewBox="0 0 1712 1">
          <text:p/>
        </draw:connector>
        <draw:connector draw:name="Google Shape;123;p15" draw:style-name="gr32" draw:text-style-name="P11" draw:layer="layout" draw:type="curve" draw:line-skew="0.001cm" svg:x1="16.501cm" svg:y1="12.109cm" svg:x2="19.773cm" svg:y2="7.7cm" draw:start-shape="id22" draw:start-glue-point="9" draw:end-shape="id23" draw:end-glue-point="5" svg:d="M16501 12109c983 0 1966-1102 1966-2205 0-1102 653-2204 1306-2204" svg:viewBox="0 0 3273 4410">
          <text:p/>
        </draw:connector>
        <draw:connector draw:name="Google Shape;124;p15" draw:style-name="gr32" draw:text-style-name="P11" draw:layer="layout" draw:type="curve" svg:x1="18.062cm" svg:y1="7.7cm" svg:x2="19.773cm" svg:y2="7.7cm" draw:start-shape="id21" draw:start-glue-point="7" draw:end-shape="id23" draw:end-glue-point="5" svg:d="M18062 7700h1711" svg:viewBox="0 0 1712 1">
          <text:p/>
        </draw:connector>
        <draw:connector draw:name="Google Shape;125;p15" draw:style-name="gr32" draw:text-style-name="P11" draw:layer="layout" draw:type="curve" draw:line-skew="0.001cm" svg:x1="16.501cm" svg:y1="3.839cm" svg:x2="19.773cm" svg:y2="7.7cm" draw:start-shape="id24" draw:start-glue-point="9" draw:end-shape="id23" draw:end-glue-point="5" svg:d="M16501 3839c983 0 1966 965 1966 1931 0 965 653 1930 1306 1930" svg:viewBox="0 0 3273 3862">
          <text:p/>
        </draw:connector>
        <draw:custom-shape draw:name="Google Shape;126;p15" draw:style-name="gr42" draw:text-style-name="P13" draw:layer="layout" svg:width="4.76cm" svg:height="3.396cm" svg:x="19.773cm" svg:y="1.236cm">
          <text:p text:style-name="P1"><text:span text:style-name="T7">Key</text:span></text:p>
          <text:p text:style-name="P1"><text:span text:style-name="T12"/></text:p>
          <text:list text:style-name="L7">
            <text:list-item>
              <text:p text:style-name="P14"><text:span text:style-name="T13">Full Access</text:span></text:p>
            </text:list-item>
            <text:list-item>
              <text:p text:style-name="P14"><text:span text:style-name="T14">Partial Access</text:span></text:p>
            </text:list-item>
            <text:list-item>
              <text:p text:style-name="P14"><text:span text:style-name="T15">No Access*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5" draw:style-name="gr43" draw:text-style-name="P17" draw:layer="layout" svg:width="4.06cm" svg:height="1.778cm" svg:x="20.473cm" svg:y="11.342cm">
          <text:p text:style-name="P16"><text:span text:style-name="T16">* Note:</text:span><text:span text:style-name="T17"> We can technically adjust the Next.js features we use, but not Next.js itself. The Key is representative of what we can manage directly.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7;g352ce731bd9_0_63:notes" draw:style-name="gr1" draw:layer="layout" svg:width="16.932cm" svg:height="9.524cm" svg:x="1.059cm" svg:y="1.905cm" draw:page-number="3" presentation:class="page"/>
          <draw:frame draw:name="Google Shape;108;g352ce731bd9_0_63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dates and Feedback" draw:style-name="dp1" draw:master-page-name="TITLE_5f_AND_5f_BODY" presentation:presentation-page-layout-name="AL2T1">
        <draw:frame draw:name="Google Shape;132;p16" presentation:style-name="pr5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8">Updates and Feedback</text:span></text:p>
          </draw:text-box>
        </draw:frame>
        <draw:custom-shape draw:name="Google Shape;133;p16" draw:style-name="gr44" draw:text-style-name="P7" xml:id="id25" draw:id="id25" draw:layer="layout" svg:width="3.386cm" svg:height="2.308cm" svg:x="0.866cm" svg:y="3.739cm">
          <text:p text:style-name="P1"><text:span text:style-name="T3">Platform Updates</text:span></text:p>
          <draw:enhanced-geometry draw:mirror-horizontal="false" draw:mirror-vertical="false" draw:glue-points="?f0 0 0 ?f1 ?f0 ?f2 ?f3 ?f1" drawooo:sub-view-size="5 5" draw:text-areas="0 ?f4 ?f3 ?f2" svg:viewBox="0 0 0 0" draw:type="ooxml-flowChartPunchedCard" draw:enhanced-path="M 0 1 L 1 0 5 0 5 5 0 5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  <draw:equation draw:name="f4" draw:formula="logheight/5"/>
          </draw:enhanced-geometry>
        </draw:custom-shape>
        <draw:custom-shape draw:name="Google Shape;134;p16" draw:style-name="gr45" draw:text-style-name="P5" xml:id="id32" draw:id="id32" draw:layer="layout" svg:width="3.386cm" svg:height="2.308cm" svg:x="0.866cm" svg:y="7.205cm">
          <text:p text:style-name="P1"><text:span text:style-name="T3">Github</text:span></text:p>
          <text:p text:style-name="P1"><text:span text:style-name="T3">Issues</text:span></text:p>
          <draw:enhanced-geometry draw:mirror-horizontal="false" draw:mirror-vertical="false" draw:glue-points="?f0 0 0 ?f1 ?f0 ?f2 ?f3 ?f1" drawooo:sub-view-size="5 5" draw:text-areas="0 ?f4 ?f3 ?f2" svg:viewBox="0 0 0 0" draw:type="ooxml-flowChartPunchedCard" draw:enhanced-path="M 0 1 L 1 0 5 0 5 5 0 5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  <draw:equation draw:name="f4" draw:formula="logheight/5"/>
          </draw:enhanced-geometry>
        </draw:custom-shape>
        <draw:custom-shape draw:name="Google Shape;135;p16" draw:style-name="gr46" draw:text-style-name="P5" xml:id="id34" draw:id="id34" draw:layer="layout" svg:width="3.386cm" svg:height="2.308cm" svg:x="0.866cm" svg:y="10.671cm">
          <text:p text:style-name="P1"><text:span text:style-name="T3">Internal Feedback</text:span></text:p>
          <draw:enhanced-geometry draw:mirror-horizontal="false" draw:mirror-vertical="false" draw:glue-points="?f0 0 0 ?f1 ?f0 ?f2 ?f3 ?f1" drawooo:sub-view-size="5 5" draw:text-areas="0 ?f4 ?f3 ?f2" svg:viewBox="0 0 0 0" draw:type="ooxml-flowChartPunchedCard" draw:enhanced-path="M 0 1 L 1 0 5 0 5 5 0 5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  <draw:equation draw:name="f4" draw:formula="logheight/5"/>
          </draw:enhanced-geometry>
        </draw:custom-shape>
        <draw:custom-shape draw:name="Google Shape;136;p16" draw:style-name="gr47" draw:text-style-name="P7" xml:id="id26" draw:id="id26" draw:layer="layout" svg:width="3.387cm" svg:height="2.307cm" svg:x="5.444cm" svg:y="3.74cm">
          <text:p text:style-name="P1"><text:span text:style-name="T11">GTM Process</text:span></text:p>
          <draw:enhanced-geometry draw:mirror-horizontal="false" draw:mirror-vertical="false" draw:glue-points="?f6 0 0 ?f7 ?f6 ?f8 ?f9 ?f7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37;p16" draw:style-name="gr48" draw:text-style-name="P19" xml:id="id27" draw:id="id27" draw:layer="layout" svg:width="5.354cm" svg:height="2.889cm" svg:x="10.022cm" svg:y="6.048cm">
          <text:p text:style-name="P18"><text:span text:style-name="T18">Discovery and </text:span><text:span text:style-name="T18">Scoping</text:span></text:p>
          <draw:enhanced-geometry draw:mirror-horizontal="false" draw:mirror-vertical="false" draw:glue-points="?f2 0 0 ?f3 ?f2 ?f4 ?f5 ?f3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138;p16" draw:style-name="gr49" draw:text-style-name="P5" xml:id="id30" draw:id="id30" draw:layer="layout" svg:width="3.387cm" svg:height="2.307cm" svg:x="16.568cm" svg:y="3.739cm">
          <text:p text:style-name="P1"><text:span text:style-name="T19">/</text:span><text:span text:style-name="T19">deve</text:span><text:span text:style-name="T19">lope</text:span><text:span text:style-name="T19">r-</text:span><text:span text:style-name="T19">cent</text:span><text:span text:style-name="T19">er</text:span></text:p>
          <text:p text:style-name="P1"><text:span text:style-name="T11">PR</text:span></text:p>
          <draw:enhanced-geometry draw:mirror-horizontal="false" draw:mirror-vertical="false" draw:glue-points="?f6 0 0 ?f7 ?f6 ?f8 ?f9 ?f7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39;p16" draw:style-name="gr50" draw:text-style-name="P5" xml:id="id29" draw:id="id29" draw:layer="layout" svg:width="3.387cm" svg:height="2.307cm" svg:x="16.568cm" svg:y="7.205cm">
          <text:p text:style-name="P1"><text:span text:style-name="T19">/docs</text:span></text:p>
          <text:p text:style-name="P1"><text:span text:style-name="T11">PR</text:span></text:p>
          <draw:enhanced-geometry draw:mirror-horizontal="false" draw:mirror-vertical="false" draw:glue-points="?f6 0 0 ?f7 ?f6 ?f8 ?f9 ?f7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40;p16" draw:style-name="gr51" draw:text-style-name="P9" xml:id="id28" draw:id="id28" draw:layer="layout" svg:width="3.387cm" svg:height="2.307cm" svg:x="16.568cm" svg:y="10.671cm">
          <text:p text:style-name="P1"><text:span text:style-name="T11">Discard</text:span></text:p>
          <draw:enhanced-geometry draw:mirror-horizontal="false" draw:mirror-vertical="false" draw:glue-points="?f6 0 0 ?f7 ?f6 ?f8 ?f9 ?f7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onnector draw:name="Google Shape;141;p16" draw:style-name="gr32" draw:text-style-name="P11" draw:layer="layout" draw:type="curve" draw:line-skew="-0.596cm" svg:x1="4.252cm" svg:y1="4.893cm" svg:x2="5.444cm" svg:y2="4.894cm" draw:start-shape="id25" draw:start-glue-point="7" draw:end-shape="id26" draw:end-glue-point="5" svg:d="M4252 4893v1c0 0 596 0 1192 0" svg:viewBox="0 0 1193 2">
          <text:p/>
        </draw:connector>
        <draw:connector draw:name="Google Shape;142;p16" draw:style-name="gr32" draw:text-style-name="P11" draw:layer="layout" draw:type="curve" svg:x1="8.831cm" svg:y1="4.894cm" svg:x2="10.022cm" svg:y2="7.493cm" draw:start-shape="id26" draw:start-glue-point="7" draw:end-shape="id27" draw:end-glue-point="5" svg:d="M8831 4894c298 0 596 650 596 1300 0 649 298 1299 595 1299" svg:viewBox="0 0 1192 2600">
          <text:p/>
        </draw:connector>
        <draw:connector draw:name="Google Shape;143;p16" draw:style-name="gr32" draw:text-style-name="P11" draw:layer="layout" draw:type="curve" draw:line-skew="0.001cm" svg:x1="15.376cm" svg:y1="7.493cm" svg:x2="16.568cm" svg:y2="11.825cm" draw:start-shape="id27" draw:start-glue-point="7" draw:end-shape="id28" draw:end-glue-point="5" svg:d="M15376 7493c299 0 597 1083 597 2166s298 2166 595 2166" svg:viewBox="0 0 1193 4333">
          <text:p/>
        </draw:connector>
        <draw:connector draw:name="Google Shape;144;p16" draw:style-name="gr32" draw:text-style-name="P11" draw:layer="layout" draw:type="curve" draw:line-skew="0.001cm" svg:x1="15.376cm" svg:y1="7.493cm" svg:x2="16.568cm" svg:y2="8.359cm" draw:start-shape="id27" draw:start-glue-point="7" draw:end-shape="id29" draw:end-glue-point="5" svg:d="M15376 7493c299 0 597 217 597 433 0 217 298 433 595 433" svg:viewBox="0 0 1193 867">
          <text:p/>
        </draw:connector>
        <draw:connector draw:name="Google Shape;145;p16" draw:style-name="gr52" draw:text-style-name="P11" draw:layer="layout" draw:type="curve" draw:line-skew="0.001cm" svg:x1="15.376cm" svg:y1="7.493cm" svg:x2="16.568cm" svg:y2="4.893cm" draw:start-shape="id27" draw:start-glue-point="7" draw:end-shape="id30" draw:end-glue-point="5" svg:d="M15376 7493c299 0 597-650 597-1300s298-1300 595-1300" svg:viewBox="0 0 1193 2601">
          <text:p/>
        </draw:connector>
        <draw:custom-shape draw:name="Google Shape;146;p16" draw:style-name="gr53" draw:text-style-name="P7" xml:id="id31" draw:id="id31" draw:layer="layout" svg:width="3.387cm" svg:height="2.307cm" svg:x="21.146cm" svg:y="5.472cm">
          <text:p text:style-name="P1"><text:span text:style-name="T11">Publication</text:span></text:p>
          <draw:enhanced-geometry draw:mirror-horizontal="false" draw:mirror-vertical="false" draw:glue-points="?f6 0 0 ?f7 ?f6 ?f8 ?f9 ?f7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onnector draw:name="Google Shape;147;p16" draw:style-name="gr32" draw:text-style-name="P11" draw:layer="layout" draw:type="curve" svg:x1="19.955cm" svg:y1="4.893cm" svg:x2="21.146cm" svg:y2="6.626cm" draw:start-shape="id30" draw:start-glue-point="7" draw:end-shape="id31" draw:end-glue-point="5" svg:d="M19955 4893c298 0 596 433 596 867 0 433 298 866 595 866" svg:viewBox="0 0 1192 1734">
          <text:p/>
        </draw:connector>
        <draw:connector draw:name="Google Shape;148;p16" draw:style-name="gr32" draw:text-style-name="P11" draw:layer="layout" draw:type="curve" svg:x1="19.955cm" svg:y1="8.359cm" svg:x2="21.146cm" svg:y2="6.626cm" draw:start-shape="id29" draw:start-glue-point="7" draw:end-shape="id31" draw:end-glue-point="5" svg:d="M19955 8359c298 0 596-433 596-867 0-433 298-866 595-866" svg:viewBox="0 0 1192 1734">
          <text:p/>
        </draw:connector>
        <draw:custom-shape draw:name="Google Shape;149;p16" draw:style-name="gr54" draw:text-style-name="P5" xml:id="id33" draw:id="id33" draw:layer="layout" svg:width="3.387cm" svg:height="2.307cm" svg:x="5.444cm" svg:y="8.938cm">
          <text:p text:style-name="P1"><text:span text:style-name="T11">Ticket Creation</text:span></text:p>
          <draw:enhanced-geometry draw:mirror-horizontal="false" draw:mirror-vertical="false" draw:glue-points="?f6 0 0 ?f7 ?f6 ?f8 ?f9 ?f7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onnector draw:name="Google Shape;150;p16" draw:style-name="gr32" draw:text-style-name="P11" draw:layer="layout" draw:type="curve" draw:line-skew="0.001cm" svg:x1="4.252cm" svg:y1="8.359cm" svg:x2="5.444cm" svg:y2="10.092cm" draw:start-shape="id32" draw:start-glue-point="7" draw:end-shape="id33" draw:end-glue-point="5" svg:d="M4252 8359c299 0 597 433 597 867 0 433 298 866 595 866" svg:viewBox="0 0 1193 1734">
          <text:p/>
        </draw:connector>
        <draw:connector draw:name="Google Shape;151;p16" draw:style-name="gr32" draw:text-style-name="P11" draw:layer="layout" draw:type="curve" draw:line-skew="0.001cm" svg:x1="4.252cm" svg:y1="11.825cm" svg:x2="5.444cm" svg:y2="10.092cm" draw:start-shape="id34" draw:start-glue-point="7" draw:end-shape="id33" draw:end-glue-point="5" svg:d="M4252 11825c299 0 597-433 597-867 0-433 298-866 595-866" svg:viewBox="0 0 1193 1734">
          <text:p/>
        </draw:connector>
        <draw:connector draw:name="Google Shape;152;p16" draw:style-name="gr32" draw:text-style-name="P11" draw:layer="layout" draw:type="curve" svg:x1="8.831cm" svg:y1="10.092cm" svg:x2="10.022cm" svg:y2="7.493cm" draw:start-shape="id33" draw:start-glue-point="7" draw:end-shape="id27" draw:end-glue-point="5" svg:d="M8831 10092c298 0 596-650 596-1300 0-649 298-1299 595-1299" svg:viewBox="0 0 1192 2600">
          <text:p/>
        </draw:connector>
        <presentation:notes draw:style-name="dp2">
          <draw:page-thumbnail draw:name="Google Shape;129;g352ce731bd9_0_91:notes" draw:style-name="gr1" draw:layer="layout" svg:width="16.932cm" svg:height="9.524cm" svg:x="1.059cm" svg:y="1.905cm" draw:page-number="4" presentation:class="page"/>
          <draw:frame draw:name="Google Shape;130;g352ce731bd9_0_91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finitions, et c." draw:style-name="dp1" draw:master-page-name="TITLE_5f_AND_5f_TWO_5f_COLUMNS" presentation:presentation-page-layout-name="AL3T3">
        <draw:frame draw:name="Google Shape;157;p17" presentation:style-name="pr8" draw:text-style-name="P15" draw:layer="layout" svg:width="23.667cm" svg:height="1.59cm" svg:x="0.866cm" svg:y="1.236cm" presentation:class="title" presentation:user-transformed="true">
          <draw:text-box>
            <text:p text:style-name="P14"><text:span text:style-name="T8">Definitions, et c.</text:span></text:p>
          </draw:text-box>
        </draw:frame>
        <draw:frame draw:name="Google Shape;158;p17" presentation:style-name="pr9" draw:text-style-name="P21" draw:layer="layout" svg:width="11.11cm" svg:height="10.506cm" svg:x="0.866cm" svg:y="2.827cm" presentation:class="outline" presentation:user-transformed="true">
          <draw:text-box>
            <text:list text:style-name="L9">
              <text:list-item>
                <text:p text:style-name="P20"><text:span text:style-name="T20">CircleCI</text:span></text:p>
              </text:list-item>
            </text:list>
            <text:list text:style-name="L10">
              <text:list-item>
                <text:list>
                  <text:list-item>
                    <text:p text:style-name="P20"><text:span text:style-name="T20">Build management and scheduling too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0"><text:span text:style-name="T20">Employs build and deployment workflows to generate </text:span><text:span text:style-name="T20">public docs from repositories</text:span></text:p>
                  </text:list-item>
                </text:list>
              </text:list-item>
            </text:list>
            <text:list text:style-name="L12">
              <text:list-item>
                <text:p text:style-name="P20"><text:span text:style-name="T20">Linter</text:span></text:p>
              </text:list-item>
            </text:list>
            <text:list text:style-name="L13">
              <text:list-item>
                <text:list>
                  <text:list-item>
                    <text:p text:style-name="P20"><text:span text:style-name="T20">A code process or set of rules to be applied in testing </text:span><text:span text:style-name="T20">before, during, and after a build</text:span></text:p>
                  </text:list-item>
                </text:list>
              </text:list-item>
            </text:list>
            <text:list text:style-name="L14">
              <text:list-item>
                <text:p text:style-name="P20"><text:span text:style-name="T20">Playwright</text:span></text:p>
              </text:list-item>
            </text:list>
            <text:list text:style-name="L13">
              <text:list-item>
                <text:list>
                  <text:list-item>
                    <text:p text:style-name="P20"><text:span text:style-name="T20">Testing automation tool for web applications, among </text:span><text:span text:style-name="T20">other systems</text:span></text:p>
                  </text:list-item>
                </text:list>
              </text:list-item>
            </text:list>
            <text:list text:style-name="L14">
              <text:list-item>
                <text:p text:style-name="P20"><text:span text:style-name="T20">TS</text:span></text:p>
              </text:list-item>
            </text:list>
            <text:list text:style-name="L13">
              <text:list-item>
                <text:list>
                  <text:list-item>
                    <text:p text:style-name="P20"><text:span text:style-name="T20">Typescript. A flavour of javascript that adds syntax for </text:span><text:span text:style-name="T20">strong typing</text:span></text:p>
                  </text:list-item>
                </text:list>
              </text:list-item>
            </text:list>
            <text:list text:style-name="L14">
              <text:list-item>
                <text:p text:style-name="P20"><text:span text:style-name="T20">JSON</text:span></text:p>
              </text:list-item>
            </text:list>
            <text:list text:style-name="L13">
              <text:list-item>
                <text:list>
                  <text:list-item>
                    <text:p text:style-name="P20"><text:span text:style-name="T20">Javascript Object Notation. A subset of javascript </text:span><text:span text:style-name="T20">designed for defining or schematising data structures</text:span></text:p>
                  </text:list-item>
                </text:list>
              </text:list-item>
            </text:list>
            <text:list text:style-name="L14">
              <text:list-item>
                <text:p text:style-name="P20"><text:span text:style-name="T20">PR</text:span></text:p>
              </text:list-item>
            </text:list>
            <text:list text:style-name="L13">
              <text:list-item>
                <text:list>
                  <text:list-item>
                    <text:p text:style-name="P20"><text:span text:style-name="T20">Pull Request. A request to update a github repository.</text:span></text:p>
                  </text:list-item>
                </text:list>
              </text:list-item>
            </text:list>
          </draw:text-box>
        </draw:frame>
        <draw:frame draw:name="Google Shape;159;p17" presentation:style-name="pr10" draw:text-style-name="P21" draw:layer="layout" svg:width="11.11cm" svg:height="10.506cm" svg:x="13.423cm" svg:y="2.827cm" presentation:class="outline" presentation:user-transformed="true">
          <draw:text-box>
            <text:list text:style-name="L9">
              <text:list-item>
                <text:p text:style-name="P20"><text:span text:style-name="T20">YAML</text:span></text:p>
              </text:list-item>
            </text:list>
            <text:list text:style-name="L10">
              <text:list-item>
                <text:list>
                  <text:list-item>
                    <text:p text:style-name="P20"><text:span text:style-name="T20">A markup language for data structur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0"><text:span text:style-name="T20">Basis for Swagger documentation</text:span></text:p>
                  </text:list-item>
                </text:list>
              </text:list-item>
            </text:list>
            <text:list text:style-name="L12">
              <text:list-item>
                <text:p text:style-name="P20"><text:span text:style-name="T20">MDX</text:span></text:p>
              </text:list-item>
            </text:list>
            <text:list text:style-name="L13">
              <text:list-item>
                <text:list>
                  <text:list-item>
                    <text:p text:style-name="P20"><text:span text:style-name="T20">An extension of Markdown that adds support for </text:span><text:span text:style-name="T20">generalised XML and some specialised notation</text:span></text:p>
                  </text:list-item>
                </text:list>
              </text:list-item>
            </text:list>
            <text:list text:style-name="L14">
              <text:list-item>
                <text:p text:style-name="P20"><text:span text:style-name="T20">Next.js</text:span></text:p>
              </text:list-item>
            </text:list>
            <text:list text:style-name="L13">
              <text:list-item>
                <text:list>
                  <text:list-item>
                    <text:p text:style-name="P20"><text:span text:style-name="T20">A React framework for design and implementation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0"><text:span text:style-name="T20">Provides extended functionality and useability.</text:span></text:p>
                  </text:list-item>
                  <text:list-item>
                    <text:p text:style-name="P20"><text:span text:style-name="T20">Built with TS</text:span></text:p>
                  </text:list-item>
                </text:list>
              </text:list-item>
            </text:list>
            <text:list text:style-name="L12">
              <text:list-item>
                <text:p text:style-name="P20"><text:span text:style-name="T20">React.js</text:span></text:p>
              </text:list-item>
            </text:list>
            <text:list text:style-name="L13">
              <text:list-item>
                <text:list>
                  <text:list-item>
                    <text:p text:style-name="P20"><text:span text:style-name="T20">A generalised design framework that focuses on </text:span><text:span text:style-name="T20">seamless user-interface design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0"><text:span text:style-name="T20">Provides reusable and extensible components for rapid </text:span><text:span text:style-name="T20">prototyping.</text:span></text:p>
                  </text:list-item>
                </text:list>
              </text:list-item>
            </text:list>
            <text:list text:style-name="L12">
              <text:list-item>
                <text:p text:style-name="P20"><text:span text:style-name="T20">Commit</text:span></text:p>
              </text:list-item>
            </text:list>
            <text:list text:style-name="L13">
              <text:list-item>
                <text:list>
                  <text:list-item>
                    <text:p text:style-name="P20"><text:span text:style-name="T20">A github action of updating a specific file within a </text:span><text:span text:style-name="T20">repository. Ideally part of a P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54;g352ce731bd9_0_55:notes" draw:style-name="gr1" draw:layer="layout" svg:width="16.932cm" svg:height="9.524cm" svg:x="1.059cm" svg:y="1.905cm" draw:page-number="5" presentation:class="page"/>
          <draw:frame draw:name="Google Shape;155;g352ce731bd9_0_55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ourier New" svg:font-family="'Courier New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number text:level="1" style:num-format="">
            <style:list-level-properties text:space-before="-0.6cm" text:min-label-width="0.6cm"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20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20pt" style:font-style-asian="normal" style:font-weight-asian="normal" style:font-name-complex="Arial" style:font-family-complex="Arial" style:font-size-complex="1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eeeee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</style:style>
    <style:style style:name="Mpr1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IG_5f_NUMB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BIG_5f_NUMB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BIG_5f_NUMB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SECTION_5f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3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5f_AND_5f_BOD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5f_AND_5f_BOD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5f_AND_5f_TWO_5f_COLUMN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0" style:family="presentation" style:parent-style-name="TITLE_5f_AND_5f_TWO_5f_COLUMN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5f_AND_5f_TWO_5f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ONE_5f_COLUMN_5f_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7" style:family="presentation" style:parent-style-name="ONE_5f_COLUMN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8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MAIN_5f_POI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1" style:family="presentation" style:parent-style-name="MAIN_5f_POI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MAIN_5f_POI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ECTION_5f_TITLE_5f_AND_5f_DESCRIPTION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4" style:family="presentation" style:parent-style-name="SECTION_5f_TITLE_5f_AND_5f_DESCRI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5" style:family="presentation" style:parent-style-name="SECTION_5f_TITLE_5f_AND_5f_DESCRI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CAPTION_5f_ONLY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8" style:family="presentation" style:parent-style-name="CAPTION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9" style:family="presentation" style:parent-style-name="CAPTION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CAPTION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right" fo:text-indent="0cm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left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0pt"/>
    </style:style>
    <style:style style:name="MP8" style:family="paragraph">
      <loext:graphic-properties draw:fill="none"/>
      <style:paragraph-properties fo:text-align="left" style:font-independent-line-spacing="true"/>
      <style:text-properties fo:font-size="120pt"/>
    </style:style>
    <style:style style:name="MP9" style:family="paragraph">
      <style:paragraph-properties fo:text-align="left"/>
      <style:text-properties fo:font-size="18pt"/>
    </style:style>
    <style:style style:name="MP10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11" style:family="paragraph">
      <style:paragraph-properties fo:text-align="left"/>
      <style:text-properties fo:font-size="14pt"/>
    </style:style>
    <style:style style:name="MP12" style:family="paragraph">
      <loext:graphic-properties draw:fill="none"/>
      <style:paragraph-properties fo:text-align="left" style:font-independent-line-spacing="true"/>
      <style:text-properties fo:font-size="14pt"/>
    </style:style>
    <style:style style:name="MP13" style:family="paragraph">
      <style:paragraph-properties fo:text-align="left"/>
      <style:text-properties fo:font-size="12pt"/>
    </style:style>
    <style:style style:name="MP14" style:family="paragraph">
      <loext:graphic-properties draw:fill="none"/>
      <style:paragraph-properties fo:text-align="left" style:font-independent-line-spacing="true"/>
      <style:text-properties fo:font-size="12pt"/>
    </style:style>
    <style:style style:name="MP15" style:family="paragraph">
      <loext:graphic-properties draw:fill="solid" draw:fill-color="#eeeeee"/>
      <style:paragraph-properties fo:text-align="left" style:font-independent-line-spacing="true"/>
      <style:text-properties fo:font-size="14pt"/>
    </style:style>
    <style:style style:name="MT1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10pt" fo:letter-spacing="normal" fo:language="en" fo:country="none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0pt" fo:letter-spacing="normal" fo:font-style="normal" style:text-underline-style="none" fo:font-weight="normal" fo:background-color="transparent" style:font-name-asian="Arial" style:font-size-asian="120pt" style:font-style-asian="normal" style:font-weight-asian="normal" style:font-name-complex="Arial" style:font-size-complex="120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17cm" text:min-label-width="0.953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658cm" text:min-label-width="0.882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928cm" text:min-label-width="0.882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198cm" text:min-label-width="0.882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68cm" text:min-label-width="0.882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738cm" text:min-label-width="0.882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008cm" text:min-label-width="0.88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278cm" text:min-label-width="0.882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548cm" text:min-label-width="0.882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88cm" text:min-label-width="0.882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693cm" text:min-label-width="0.847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963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33cm" text:min-label-width="0.847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503cm" text:min-label-width="0.847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773cm" text:min-label-width="0.847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043cm" text:min-label-width="0.847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313cm" text:min-label-width="0.847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583cm" text:min-label-width="0.847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423cm" text:min-label-width="0.847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693cm" text:min-label-width="0.847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963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33cm" text:min-label-width="0.847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503cm" text:min-label-width="0.847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773cm" text:min-label-width="0.847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043cm" text:min-label-width="0.847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313cm" text:min-label-width="0.847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583cm" text:min-label-width="0.847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635cm" text:min-label-width="0.635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658cm" text:min-label-width="0.882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928cm" text:min-label-width="0.882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198cm" text:min-label-width="0.882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68cm" text:min-label-width="0.882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738cm" text:min-label-width="0.882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008cm" text:min-label-width="0.88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278cm" text:min-label-width="0.882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548cm" text:min-label-width="0.882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4</text:page-number></text:p>
        </draw:text-box>
      </draw:frame>
    </style:handout-master>
    <style:master-page style:name="TITLE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1;p2" presentation:style-name="TITLE-subtitle" draw:layer="backgroundobjects" svg:width="23.667cm" svg:height="2.201cm" svg:x="0.866cm" svg:y="7.873cm" presentation:class="sub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4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4</text:page-number></text:p>
          </draw:text-box>
        </draw:frame>
      </presentation:notes>
    </style:master-page>
    <style:master-page style:name="BIG_5f_NUMBER" style:display-name="BIG_NUMB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5;p11" presentation:style-name="Mpr4" draw:text-style-name="MP8" draw:layer="backgroundobjects" svg:width="23.667cm" svg:height="5.453cm" svg:x="0.866cm" svg:y="3.073cm" presentation:class="title" presentation:user-transformed="true">
        <draw:text-box>
          <text:p text:style-name="MP7"><text:span text:style-name="MT2">xx%</text:span></text:p>
        </draw:text-box>
      </draw:frame>
      <draw:frame draw:name="Google Shape;46;p11" presentation:style-name="Mpr5" draw:text-style-name="MP10" draw:layer="backgroundobjects" svg:width="23.667cm" svg:height="3.612cm" svg:x="0.866cm" svg:y="8.756cm" presentation:class="outline" presentation:user-transformed="true">
        <draw:text-box>
          <text:list text:style-name="ML5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47;p11" presentation:style-name="Mpr6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4</text:page-number></text:span></text:p>
        </draw:text-box>
      </draw:frame>
      <presentation:notes style:page-layout-name="PM0">
        <draw:page-thumbnail presentation:style-name="BIG_5f_NUMBER-title" draw:layer="backgroundobjects" svg:width="0cm" svg:height="0cm" svg:x="0cm" svg:y="2.257cm" presentation:class="page"/>
        <draw:frame presentation:style-name="BIG_5f_NUMBER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4</text:page-number></text:p>
          </draw:text-box>
        </draw:frame>
      </presentation:notes>
    </style:master-page>
    <style:master-page style:name="BLANK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9;p12" presentation:style-name="Mpr9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4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4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12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4</text:page-number></text:span></text:p>
        </draw:text-box>
      </draw:frame>
      <presentation:notes style:page-layout-name="PM0">
        <draw:page-thumbnail presentation:style-name="SECTION_5f_HEADER-title" draw:layer="backgroundobjects" svg:width="0cm" svg:height="0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4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Mpr15" draw:text-style-name="MP10" draw:layer="backgroundobjects" svg:width="23.667cm" svg:height="9.489cm" svg:x="0.866cm" svg:y="3.201cm" presentation:class="outline" presentation:user-transformed="true">
        <draw:text-box>
          <text:list text:style-name="ML5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19;p4" presentation:style-name="Mpr16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4</text:page-number></text:span></text:p>
        </draw:text-box>
      </draw:frame>
      <presentation:notes style:page-layout-name="PM0">
        <draw:page-thumbnail presentation:style-name="TITLE_5f_AND_5f_BODY-title" draw:layer="backgroundobjects" svg:width="0cm" svg:height="0cm" svg:x="0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4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Mpr19" draw:text-style-name="MP12" draw:layer="backgroundobjects" svg:width="11.11cm" svg:height="9.489cm" svg:x="0.866cm" svg:y="3.201cm" presentation:class="outline" presentation:user-transformed="true">
        <draw:text-box>
          <text:list text:style-name="ML6">
            <text:list-item>
              <text:p text:style-name="MP11">Click to edit the outline text format</text:p>
              <text:list>
                <text:list-item>
                  <text:p text:style-name="MP11">Second Outline Level</text:p>
                  <text:list>
                    <text:list-item>
                      <text:p text:style-name="MP11">Third Outline Level</text:p>
                      <text:list>
                        <text:list-item>
                          <text:p text:style-name="MP11">Fourth Outline Level</text:p>
                          <text:list>
                            <text:list-item>
                              <text:p text:style-name="MP11">Fifth Outline Level</text:p>
                              <text:list>
                                <text:list-item>
                                  <text:p text:style-name="MP11">Sixth Outline Level</text:p>
                                  <text:list>
                                    <text:list-item>
                                      <text:p text:style-name="M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3;p5" presentation:style-name="Mpr19" draw:text-style-name="MP12" draw:layer="backgroundobjects" svg:width="11.11cm" svg:height="9.489cm" svg:x="13.423cm" svg:y="3.201cm" presentation:class="outline" presentation:user-transformed="true">
        <draw:text-box>
          <text:list text:style-name="ML6">
            <text:list-item>
              <text:p text:style-name="MP11">Click to edit the outline text format</text:p>
              <text:list>
                <text:list-item>
                  <text:p text:style-name="MP11">Second Outline Level</text:p>
                  <text:list>
                    <text:list-item>
                      <text:p text:style-name="MP11">Third Outline Level</text:p>
                      <text:list>
                        <text:list-item>
                          <text:p text:style-name="MP11">Fourth Outline Level</text:p>
                          <text:list>
                            <text:list-item>
                              <text:p text:style-name="MP11">Fifth Outline Level</text:p>
                              <text:list>
                                <text:list-item>
                                  <text:p text:style-name="MP11">Sixth Outline Level</text:p>
                                  <text:list>
                                    <text:list-item>
                                      <text:p text:style-name="M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4;p5" presentation:style-name="Mpr2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4</text:page-number></text:span></text:p>
        </draw:text-box>
      </draw:frame>
      <presentation:notes style:page-layout-name="PM0">
        <draw:page-thumbnail presentation:style-name="TITLE_5f_AND_5f_TWO_5f_COLUMNS-title" draw:layer="backgroundobjects" svg:width="0cm" svg:height="0cm" svg:x="0cm" svg:y="2.257cm" presentation:class="page"/>
        <draw:frame presentation:style-name="TITLE_5f_AND_5f_TWO_5f_COLUMNS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4</text:page-number></text:p>
          </draw:text-box>
        </draw:frame>
      </presentation:notes>
    </style:master-page>
    <style:master-page style:name="TITLE_5f_ONLY" style:display-name="TITLE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6;p6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7;p6" presentation:style-name="Mpr2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4</text:page-number></text:span></text:p>
        </draw:text-box>
      </draw:frame>
      <presentation:notes style:page-layout-name="PM0">
        <draw:page-thumbnail presentation:style-name="TITLE_5f_ONLY-title" draw:layer="backgroundobjects" svg:width="0cm" svg:height="0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4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9;p7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0;p7" presentation:style-name="Mpr26" draw:text-style-name="MP14" draw:layer="backgroundobjects" svg:width="7.799cm" svg:height="8.831cm" svg:x="0.866cm" svg:y="3.86cm" presentation:class="outline" presentation:user-transformed="true">
        <draw:text-box>
          <text:list text:style-name="ML7">
            <text:list-item>
              <text:p text:style-name="MP13">Click to edit the outline text format</text:p>
              <text:list>
                <text:list-item>
                  <text:p text:style-name="MP13">Second Outline Level</text:p>
                  <text:list>
                    <text:list-item>
                      <text:p text:style-name="MP13">Third Outline Level</text:p>
                      <text:list>
                        <text:list-item>
                          <text:p text:style-name="MP13">Fourth Outline Level</text:p>
                          <text:list>
                            <text:list-item>
                              <text:p text:style-name="MP13">Fifth Outline Level</text:p>
                              <text:list>
                                <text:list-item>
                                  <text:p text:style-name="MP13">Sixth Outline Level</text:p>
                                  <text:list>
                                    <text:list-item>
                                      <text:p text:style-name="M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1;p7" presentation:style-name="Mpr2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4</text:page-number></text:span></text:p>
        </draw:text-box>
      </draw:frame>
      <presentation:notes style:page-layout-name="PM0">
        <draw:page-thumbnail presentation:style-name="ONE_5f_COLUMN_5f_TEXT-title" draw:layer="backgroundobjects" svg:width="0cm" svg:height="0cm" svg:x="0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4</text:page-number></text:p>
          </draw:text-box>
        </draw:frame>
      </presentation:notes>
    </style:master-page>
    <style:master-page style:name="MAIN_5f_POINT" style:display-name="MAIN_POIN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33;p8" presentation:style-name="MAIN_5f_POINT-title" draw:layer="backgroundobjects" svg:width="17.687cm" svg:height="11.362cm" svg:x="1.362cm" svg:y="1.25cm" presentation:class="title" presentation:placeholder="true" presentation:user-transformed="true">
        <draw:text-box/>
      </draw:frame>
      <draw:frame draw:name="Google Shape;34;p8" presentation:style-name="Mpr3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4</text:page-number></text:span></text:p>
        </draw:text-box>
      </draw:frame>
      <presentation:notes style:page-layout-name="PM0">
        <draw:page-thumbnail presentation:style-name="MAIN_5f_POINT-title" draw:layer="backgroundobjects" svg:width="0cm" svg:height="0cm" svg:x="0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4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custom-shape draw:name="Google Shape;36;p9" draw:style-name="Mgr3" draw:text-style-name="MP15" draw:layer="backgroundobjects" svg:width="12.699cm" svg:height="14.287cm" svg:x="12.7cm" svg:y="0cm">
        <text:p/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7;p9" presentation:style-name="SECTION_5f_TITLE_5f_AND_5f_DESCRIPTION-title" draw:layer="backgroundobjects" svg:width="11.236cm" svg:height="4.117cm" svg:x="0.738cm" svg:y="3.425cm" presentation:class="title" presentation:placeholder="true" presentation:user-transformed="true">
        <draw:text-box/>
      </draw:frame>
      <draw:frame draw:name="Google Shape;38;p9" presentation:style-name="SECTION_5f_TITLE_5f_AND_5f_DESCRIPTION-subtitle" draw:layer="backgroundobjects" svg:width="11.236cm" svg:height="3.43cm" svg:x="0.738cm" svg:y="7.786cm" presentation:class="subtitle" presentation:placeholder="true" presentation:user-transformed="true">
        <draw:text-box/>
      </draw:frame>
      <draw:frame draw:name="Google Shape;39;p9" presentation:style-name="Mpr33" draw:text-style-name="MP10" draw:layer="backgroundobjects" svg:width="10.657cm" svg:height="10.263cm" svg:x="13.721cm" svg:y="2.011cm" presentation:class="outline" presentation:user-transformed="true">
        <draw:text-box>
          <text:list text:style-name="ML5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40;p9" presentation:style-name="Mpr3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4</text:page-number></text:span></text:p>
        </draw:text-box>
      </draw:frame>
      <presentation:notes style:page-layout-name="PM0">
        <draw:page-thumbnail presentation:style-name="SECTION_5f_TITLE_5f_AND_5f_DESCRIPTION-title" draw:layer="backgroundobjects" svg:width="0cm" svg:height="0cm" svg:x="0cm" svg:y="2.257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4</text:page-number></text:p>
          </draw:text-box>
        </draw:frame>
      </presentation:notes>
    </style:master-page>
    <style:master-page style:name="CAPTION_5f_ONLY" style:display-name="CAPTION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2;p10" presentation:style-name="Mpr37" draw:text-style-name="MP10" draw:layer="backgroundobjects" svg:width="16.662cm" svg:height="1.68cm" svg:x="0.866cm" svg:y="11.752cm" presentation:class="outline" presentation:user-transformed="true">
        <draw:text-box>
          <text:list text:style-name="ML8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43;p10" presentation:style-name="Mpr38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4</text:page-number></text:span></text:p>
        </draw:text-box>
      </draw:frame>
      <presentation:notes style:page-layout-name="PM0">
        <draw:page-thumbnail presentation:style-name="CAPTION_5f_ONLY-title" draw:layer="backgroundobjects" svg:width="0cm" svg:height="0cm" svg:x="0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4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5-04T19:44:30.082732707</dc:date>
    <meta:editing-duration>PT2M33S</meta:editing-duration>
    <meta:editing-cycles>3</meta:editing-cycles>
    <meta:generator>LibreOffice/26.2.3.2$Linux_X86_64 LibreOffice_project/620$Build-2</meta:generator>
    <meta:document-statistic meta:object-count="207"/>
  </office:meta>
</office:document-meta>
</file>