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Fonts/Font_EB_Garamond_4.ttf" manifest:media-type="application/x-font-ttf"/>
  <manifest:file-entry manifest:full-path="Fonts/Font_EB_Garamond_3.ttf" manifest:media-type="application/x-font-ttf"/>
  <manifest:file-entry manifest:full-path="Fonts/Font_EB_Garamond_2.ttf" manifest:media-type="application/x-font-ttf"/>
  <manifest:file-entry manifest:full-path="Fonts/Font_DejaVu_Sans_2.ttf" manifest:media-type="application/x-font-ttf"/>
  <manifest:file-entry manifest:full-path="Fonts/Font_EB_Garamond_1.ttf" manifest:media-type="application/x-font-ttf"/>
  <manifest:file-entry manifest:full-path="Fonts/Font_FreeSans_1.ttf" manifest:media-type="application/x-font-ttf"/>
  <manifest:file-entry manifest:full-path="Fonts/Font_DejaVu_Sans_1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EB Garamond" svg:font-family="'EB Garamond'">
      <svg:font-face-src>
        <svg:font-face-uri xlink:href="Fonts/Font_EB_Garamond_1.ttf" xlink:type="simple" loext:font-style="normal" loext:font-weight="normal">
          <svg:font-face-format svg:string="truetype"/>
        </svg:font-face-uri>
        <svg:font-face-uri xlink:href="Fonts/Font_EB_Garamond_2.ttf" xlink:type="simple" loext:font-style="normal" loext:font-weight="bold">
          <svg:font-face-format svg:string="truetype"/>
        </svg:font-face-uri>
        <svg:font-face-uri xlink:href="Fonts/Font_EB_Garamond_3.ttf" xlink:type="simple" loext:font-style="italic" loext:font-weight="normal">
          <svg:font-face-format svg:string="truetype"/>
        </svg:font-face-uri>
        <svg:font-face-uri xlink:href="Fonts/Font_EB_Garamond_4.ttf" xlink:type="simple" loext:font-style="italic" loext:font-weight="bold">
          <svg:font-face-format svg:string="truetype"/>
        </svg:font-face-uri>
      </svg:font-face-src>
    </style:font-face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4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1" style:family="graphic" style:parent-style-name="standard" style:list-style-name="L2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2" style:family="graphic" style:parent-style-name="standard" style:list-style-name="L2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3" style:family="graphic" style:parent-style-name="standard" style:list-style-name="L2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solid" svg:stroke-width="0.026cm" svg:stroke-color="#f4cccc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solid" svg:stroke-width="0.026cm" svg:stroke-color="#f4cccc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solid" svg:stroke-width="0.026cm" svg:stroke-color="#f4cccc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7" style:family="graphic">
      <style:graphic-properties style:protect="size" loext:decorative="false"/>
    </style:style>
    <style:style style:name="gr1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0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1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5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8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29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0" style:family="graphic" style:parent-style-name="standard" style:list-style-name="L5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1" style:family="graphic" style:parent-style-name="standard" style:list-style-name="L6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middle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4" style:family="graphic" style:parent-style-name="standard" style:list-style-name="L1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5" style:family="graphic" style:parent-style-name="standard" style:list-style-name="L5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6" style:family="graphic" style:parent-style-name="standard" style:list-style-name="L5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39" style:family="graphic" style:parent-style-name="standard" style:list-style-name="L5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40" style:family="graphic" style:parent-style-name="standard" style:list-style-name="L5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41" style:family="graphic" style:parent-style-name="standard" style:list-style-name="L5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top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gr42" style:family="graphic" style:parent-style-name="standard" style:list-style-name="L6">
      <style:graphic-properties draw:stroke="solid" svg:stroke-width="0.026cm" svg:stroke-color="#d9d9d9" draw:stroke-linejoin="round" svg:stroke-linecap="butt" draw:fill="none" loext:fill-use-slide-background="false" draw:textarea-horizontal-align="justify" draw:textarea-vertical-align="middle" draw:auto-grow-height="false" draw:fit-to-size="false" style:shrink-to-fit="true" fo:min-height="0cm" fo:min-width="0cm" fo:padding-top="0.254cm" fo:padding-bottom="0.254cm" fo:padding-left="0.254cm" fo:padding-right="0.254cm" fo:wrap-option="wrap" loext:decorative="false"/>
      <style:paragraph-properties style:writing-mode="lr-tb"/>
    </style:style>
    <style:style style:name="pr1" style:family="presentation" style:parent-style-name="TITLE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-notes" style:list-style-name="L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80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80%" fo:text-align="lef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3" style:family="paragraph">
      <style:paragraph-properties fo:margin-left="0cm" fo:margin-right="0cm" fo:margin-top="0cm" fo:margin-bottom="0cm" fo:line-height="100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lef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5" style:family="paragraph">
      <style:paragraph-properties fo:margin-left="0cm" fo:margin-right="0cm" fo:margin-top="0cm" fo:margin-bottom="0cm" fo:line-height="90%" fo:text-align="left" fo:text-indent="0cm" loext:tab-stop-distance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90%" fo:text-align="left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left" fo:text-indent="0cm" style:writing-mode="lr-tb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left" fo:text-indent="0cm" style:font-independent-line-spacing="true"/>
      <style:text-properties fo:font-size="14p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0" style:family="paragraph">
      <style:paragraph-properties fo:margin-left="0cm" fo:margin-right="0cm" fo:margin-top="0cm" fo:margin-bottom="0cm" fo:line-height="80%" fo:text-align="center" fo:text-indent="0cm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margin-left="0cm" fo:margin-right="0cm" fo:margin-top="0cm" fo:margin-bottom="0cm" fo:line-height="80%" fo:text-align="center" fo:text-indent="0cm" loext:tab-stop-distance="0cm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EB Garamond" fo:font-size="12pt" fo:letter-spacing="normal" fo:language="en" fo:country="none" fo:font-style="normal" style:text-underline-style="none" fo:font-weight="bold" fo:background-color="transparent" style:font-name-asian="EB Garamond" style:font-size-asian="12pt" style:font-style-asian="normal" style:font-weight-asian="bold" style:font-name-complex="EB Garamond" style:font-size-complex="12pt" style:font-style-complex="normal" style:font-weight-complex="bold">
        <loext:char-complex-color loext:theme-type="dark2" loext:color-type="theme"/>
      </style:text-properties>
    </style:style>
    <style:style style:name="T2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EB Garamond" fo:font-size="10pt" fo:letter-spacing="normal" fo:language="en" fo:country="none" fo:font-style="normal" style:text-underline-style="none" fo:font-weight="normal" fo:background-color="transparent" style:font-name-asian="EB Garamond" style:font-size-asian="10pt" style:font-style-asian="normal" style:font-weight-asian="normal" style:font-name-complex="EB Garamond" style:font-size-complex="10pt" style:font-style-complex="normal" style:font-weight-complex="normal">
        <loext:char-complex-color loext:theme-type="dark2" loext:color-type="theme"/>
      </style:text-properties>
    </style:style>
    <style:style style:name="T3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EB Garamond" fo:font-size="8pt" fo:letter-spacing="normal" fo:language="en" fo:country="none" fo:font-style="normal" style:text-underline-style="none" fo:font-weight="normal" fo:background-color="transparent" style:font-name-asian="EB Garamond" style:font-size-asian="8pt" style:font-style-asian="normal" style:font-weight-asian="normal" style:font-name-complex="EB Garamond" style:font-size-complex="8pt" style:font-style-complex="normal" style:font-weight-complex="normal">
        <loext:char-complex-color loext:theme-type="dark2" loext:color-type="theme"/>
      </style:text-properties>
    </style:style>
    <style:style style:name="T4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EB Garamond" fo:font-size="11pt" fo:letter-spacing="normal" fo:language="en" fo:country="none" fo:font-style="normal" style:text-underline-style="none" fo:font-weight="bold" fo:background-color="transparent" style:font-name-asian="EB Garamond" style:font-size-asian="11pt" style:font-style-asian="normal" style:font-weight-asian="bold" style:font-name-complex="EB Garamond" style:font-size-complex="11pt" style:font-style-complex="normal" style:font-weight-complex="bold">
        <loext:char-complex-color loext:theme-type="dark2" loext:color-type="theme"/>
      </style:text-properties>
    </style:style>
    <style:style style:name="T5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EB Garamond" fo:font-size="9pt" fo:letter-spacing="normal" fo:language="en" fo:country="none" fo:font-style="normal" style:text-underline-style="none" fo:font-weight="normal" fo:background-color="transparent" style:font-name-asian="EB Garamond" style:font-size-asian="9pt" style:font-style-asian="normal" style:font-weight-asian="normal" style:font-name-complex="EB Garamond" style:font-size-complex="9pt" style:font-style-complex="normal" style:font-weight-complex="normal">
        <loext:char-complex-color loext:theme-type="dark2" loext:color-type="theme"/>
      </style:text-properties>
    </style:style>
    <style:style style:name="T6" style:family="text">
      <style:text-properties fo:font-variant="normal" fo:text-transform="none" fo:color="#0097a7" loext:opacity="100%" style:text-outline="false" style:text-line-through-style="none" style:text-line-through-type="none" style:text-position="0% 100%" style:font-name="EB Garamond" fo:font-size="9pt" fo:letter-spacing="normal" fo:language="en" fo:country="none" fo:font-style="normal" style:text-underline-style="solid" style:text-underline-width="auto" style:text-underline-color="font-color" fo:font-weight="normal" fo:background-color="transparent" style:font-name-asian="EB Garamond" style:font-size-asian="9pt" style:font-style-asian="normal" style:font-weight-asian="normal" style:font-name-complex="EB Garamond" style:font-size-complex="9pt" style:font-style-complex="normal" style:font-weight-complex="normal">
        <loext:char-complex-color loext:theme-type="hyperlink" loext:color-type="theme"/>
      </style:text-properties>
    </style:style>
    <style:style style:name="T7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EB Garamond" fo:font-size="10pt" fo:letter-spacing="normal" fo:language="en" fo:country="none" fo:font-style="normal" style:text-underline-style="none" fo:font-weight="bold" fo:background-color="transparent" style:font-name-asian="EB Garamond" style:font-size-asian="10pt" style:font-style-asian="normal" style:font-weight-asian="bold" style:font-name-complex="EB Garamond" style:font-size-complex="10pt" style:font-style-complex="normal" style:font-weight-complex="bold">
        <loext:char-complex-color loext:theme-type="dark2" loext:color-type="theme"/>
      </style:text-properties>
    </style:style>
    <style:style style:name="T8" style:family="text">
      <style:text-properties fo:font-variant="normal" fo:text-transform="none" fo:color="#4285f4" loext:opacity="100%" style:text-outline="false" style:text-line-through-style="none" style:text-line-through-type="none" style:text-position="0% 100%" style:font-name="EB Garamond" fo:font-size="8pt" fo:letter-spacing="normal" fo:language="en" fo:country="none" fo:font-style="normal" style:text-underline-style="none" fo:font-weight="normal" fo:background-color="transparent" style:font-name-asian="EB Garamond" style:font-size-asian="8pt" style:font-style-asian="normal" style:font-weight-asian="normal" style:font-name-complex="EB Garamond" style:font-size-complex="8pt" style:font-style-complex="normal" style:font-weight-complex="normal">
        <loext:char-complex-color loext:theme-type="accent1" loext:color-type="theme"/>
      </style:text-properties>
    </style:style>
    <style:style style:name="T9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EB Garamond" fo:font-size="9.19999980926514pt" fo:letter-spacing="normal" fo:language="en" fo:country="none" fo:font-style="normal" style:text-underline-style="none" fo:font-weight="normal" fo:background-color="transparent" style:font-name-asian="EB Garamond" style:font-size-asian="9.19999980926514pt" style:font-style-asian="normal" style:font-weight-asian="normal" style:font-name-complex="EB Garamond" style:font-size-complex="9.19999980926514pt" style:font-style-complex="normal" style:font-weight-complex="normal">
        <loext:char-complex-color loext:theme-type="dark2" loext:color-type="theme"/>
      </style:text-properties>
    </style:style>
    <style:style style:name="T10" style:family="text">
      <style:text-properties fo:font-variant="normal" fo:text-transform="none" fo:color="#4285f4" loext:opacity="100%" style:text-outline="false" style:text-line-through-style="none" style:text-line-through-type="none" style:text-position="0% 100%" style:font-name="EB Garamond" fo:font-size="9.19999980926514pt" fo:letter-spacing="normal" fo:language="en" fo:country="none" fo:font-style="normal" style:text-underline-style="none" fo:font-weight="normal" fo:background-color="transparent" style:font-name-asian="EB Garamond" style:font-size-asian="9.19999980926514pt" style:font-style-asian="normal" style:font-weight-asian="normal" style:font-name-complex="EB Garamond" style:font-size-complex="9.19999980926514pt" style:font-style-complex="normal" style:font-weight-complex="normal">
        <loext:char-complex-color loext:theme-type="accent1" loext:color-type="theme"/>
      </style:text-properties>
    </style:style>
    <style:style style:name="T1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EB Garamond" fo:font-size="8pt" fo:letter-spacing="normal" fo:language="en" fo:country="none" fo:font-style="normal" style:text-underline-style="none" fo:font-weight="normal" fo:background-color="transparent" style:font-name-asian="EB Garamond" style:font-size-asian="8pt" style:font-style-asian="normal" style:font-weight-asian="normal" style:font-name-complex="EB Garamond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76cm" text:min-label-width="0.459cm"/>
        <style:text-properties style:font-name="EB Garamond" fo:color="#595959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76cm" text:min-label-width="0.459cm"/>
        <style:text-properties style:font-name="EB Garamond" fo:color="#595959" fo:font-size="100%"/>
      </text:list-level-style-bullet>
      <text:list-level-style-bullet text:level="2" text:bullet-char="○">
        <style:list-level-properties text:space-before="0.494cm" text:min-label-width="0.459cm"/>
        <style:text-properties style:font-name="EB Garamond" fo:color="#595959" fo:font-size="100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76cm" text:min-label-width="0.459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76cm" text:min-label-width="0.459cm"/>
        <style:text-properties style:font-name="EB Garamond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1cm" text:min-label-width="0.829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2" draw:layer="layout" svg:width="7.427cm" svg:height="0.917cm" svg:x="0.568cm" svg:y="0.415cm">
          <text:p text:style-name="P1"><text:span text:style-name="T1">B2B Edition Open Source Buyer Portal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2" draw:text-style-name="P4" draw:layer="layout" svg:width="7.667cm" svg:height="2.641cm" svg:x="1.595cm" svg:y="1.333cm">
          <text:p text:style-name="P3"><text:span text:style-name="T2">- what it is -</text:span></text:p>
          <text:list text:style-name="L2">
            <text:list-item>
              <text:p text:style-name="P3"><text:span text:style-name="T3">REACT.js powered front-end experience for B2B Edition</text:span></text:p>
            </text:list-item>
            <text:list-item>
              <text:p text:style-name="P3"><text:span text:style-name="T3">Extensible using standard Node.js functionality</text:span></text:p>
            </text:list-item>
            <text:list-item>
              <text:p text:style-name="P3"><text:span text:style-name="T3">Ready-to-Deploy</text:span></text:p>
            </text:list-item>
            <text:list-item>
              <text:p text:style-name="P3"><text:span text:style-name="T3">Portable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3" draw:text-style-name="P4" draw:layer="layout" svg:width="7.667cm" svg:height="2.641cm" svg:x="9.263cm" svg:y="1.333cm">
          <text:p text:style-name="P3"><text:span text:style-name="T2">- what it isn’t -</text:span></text:p>
          <text:list text:style-name="L2">
            <text:list-item>
              <text:p text:style-name="P3"><text:span text:style-name="T3">Re-skinning of the Stencil version</text:span></text:p>
            </text:list-item>
            <text:list-item>
              <text:p text:style-name="P3"><text:span text:style-name="T3">Built into your theme (yet)</text:span></text:p>
            </text:list-item>
            <text:list-item>
              <text:p text:style-name="P3"><text:span text:style-name="T3">Structured like your theme (but could be)</text:span></text:p>
            </text:list-item>
            <text:list-item>
              <text:p text:style-name="P3"><text:span text:style-name="T3">Strictly server- or client-side functionality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4" draw:text-style-name="P4" draw:layer="layout" svg:width="7.667cm" svg:height="2.641cm" svg:x="16.931cm" svg:y="1.333cm">
          <text:p text:style-name="P3"><text:span text:style-name="T2">- what it can do -</text:span></text:p>
          <text:list text:style-name="L2">
            <text:list-item>
              <text:p text:style-name="P3"><text:span text:style-name="T3">Pull any data for a logged in customer (via graphQL)</text:span></text:p>
            </text:list-item>
            <text:list-item>
              <text:p text:style-name="P3"><text:span text:style-name="T3">Pull any BigCommerce product or page data (via graphQL)</text:span></text:p>
            </text:list-item>
            <text:list-item>
              <text:p text:style-name="P3"><text:span text:style-name="T3">Restrict access to specific data</text:span></text:p>
            </text:list-item>
            <text:list-item>
              <text:p text:style-name="P3"><text:span text:style-name="T3">Provide a unique experience per customer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5" draw:text-style-name="P4" draw:layer="layout" svg:width="3.014cm" svg:height="0.917cm" svg:x="1.595cm" svg:y="3.974cm">
          <text:p text:style-name="P3"><text:span text:style-name="T4">How do I …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3" draw:style-name="gr6" draw:text-style-name="P4" draw:layer="layout" svg:width="7.667cm" svg:height="2.641cm" svg:x="1.595cm" svg:y="4.892cm">
          <text:p text:style-name="P3"><text:span text:style-name="T2">- add new pages to the interface -</text:span></text:p>
          <text:list text:style-name="L2">
            <text:list-item>
              <text:p text:style-name="P3"><text:span text:style-name="T3">Create the new page in the Pages directory either as a folder with an index.tsx file or as a new .tsx entry</text:span></text:p>
            </text:list-item>
            <text:list-item>
              <text:p text:style-name="P3"><text:span text:style-name="T3">Create a route for the page in the Routes file, including component data and permission data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3" draw:style-name="gr7" draw:text-style-name="P4" draw:layer="layout" svg:width="7.667cm" svg:height="2.641cm" svg:x="9.263cm" svg:y="4.892cm">
          <text:p text:style-name="P3"><text:span text:style-name="T2">- restrict data for specific customers -</text:span></text:p>
          <text:list text:style-name="L2">
            <text:list-item>
              <text:p text:style-name="P3"><text:span text:style-name="T3">Give B2B customers the specific permissions in the backend</text:span></text:p>
            </text:list-item>
            <text:list-item>
              <text:p text:style-name="P3"><text:span text:style-name="T3">For a full page, include the relevant permissions</text:span></text:p>
            </text:list-item>
            <text:list-item>
              <text:p text:style-name="P3"><text:span text:style-name="T3">For partial pages, update the code to check for those permissions before displaying data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8" draw:text-style-name="P4" draw:layer="layout" svg:width="7.667cm" svg:height="2.641cm" svg:x="16.931cm" svg:y="4.892cm">
          <text:p text:style-name="P3"><text:span text:style-name="T2">- add new components -</text:span></text:p>
          <text:list text:style-name="L2">
            <text:list-item>
              <text:p text:style-name="P3"><text:span text:style-name="T3">Create the new component in the Components directory either as a folder with an index.tsx file or as a new .tsx entry</text:span></text:p>
            </text:list-item>
            <text:list-item>
              <text:p text:style-name="P3"><text:span text:style-name="T3">Make sure to export the component from its file</text:span></text:p>
            </text:list-item>
            <text:list-item>
              <text:p text:style-name="P3"><text:span text:style-name="T3">Include the component by reference in the page(s) and/or components that will use it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9" draw:text-style-name="P6" draw:layer="layout" svg:width="11.664cm" svg:height="0.917cm" svg:x="12.935cm" svg:y="0.415cm">
          <text:p text:style-name="P5"><text:span text:style-name="T5">GitHub Repo with setup instructions : </text:span><text:span text:style-name="T6"><text:a xlink:href="https://github.com/bigcommerce/b2b-buyer-portal" xlink:type="simple">https://github.com/bigcommerce/b2b-buyer-portal</text:a>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10" draw:text-style-name="P4" draw:layer="layout" svg:width="3.014cm" svg:height="0.917cm" svg:x="1.595cm" svg:y="7.533cm">
          <text:p text:style-name="P3"><text:span text:style-name="T4">Pre-Requisite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3" draw:style-name="gr11" draw:text-style-name="P8" draw:layer="layout" svg:width="7.667cm" svg:height="2.641cm" svg:x="1.595cm" svg:y="8.451cm">
          <text:list text:style-name="L2">
            <text:list-item>
              <text:p text:style-name="P7"><text:span text:style-name="T3">Experience with the following: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Node.js and specifically REACT.js</text:span></text:p>
                </text:list-item>
                <text:list-item>
                  <text:p text:style-name="P7"><text:span text:style-name="T3">TypeScript</text:span></text:p>
                </text:list-item>
                <text:list-item>
                  <text:p text:style-name="P7"><text:span text:style-name="T3">GraphQL</text:span></text:p>
                </text:list-item>
                <text:list-item>
                  <text:p text:style-name="P7"><text:span text:style-name="T3">BigCommerce theme and data structures</text:span></text:p>
                </text:list-item>
                <text:list-item>
                  <text:p text:style-name="P7"><text:span text:style-name="T3">B2B Edition and customer permissions</text:span></text:p>
                </text:list-item>
              </text:list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12" draw:text-style-name="P8" draw:layer="layout" svg:width="7.667cm" svg:height="2.641cm" svg:x="9.263cm" svg:y="8.451cm">
          <text:list text:style-name="L2">
            <text:list-item>
              <text:p text:style-name="P7"><text:span text:style-name="T3">Access to the following:</text:span></text:p>
            </text:list-item>
          </text:list>
          <text:list text:style-name="L3">
            <text:list-item>
              <text:list>
                <text:list-item>
                  <text:p text:style-name="P7"><text:span text:style-name="T3">A Node.js environment with usable NVM and NPM tools (version &gt;= 18.0.0)</text:span></text:p>
                </text:list-item>
                <text:list-item>
                  <text:p text:style-name="P7"><text:span text:style-name="T3">A BigCommerce store with B2B Edition and Buyer Portal enabled</text:span></text:p>
                </text:list-item>
                <text:list-item>
                  <text:p text:style-name="P7"><text:span text:style-name="T3">BigCommerce Script Manager and API Playground</text:span></text:p>
                </text:list-item>
              </text:list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13" draw:text-style-name="P8" draw:layer="layout" svg:width="7.667cm" svg:height="2.641cm" svg:x="16.931cm" svg:y="8.451cm">
          <text:list text:style-name="L2">
            <text:list-item>
              <text:p text:style-name="P7"><text:span text:style-name="T3">Patience</text:span></text:p>
            </text:list-item>
            <text:list-item>
              <text:p text:style-name="P7"><text:span text:style-name="T3">Good collaboration skills</text:span></text:p>
            </text:list-item>
          </text:list>
          <text:p text:style-name="P3"><text:span text:style-name="T3"/></text:p>
          <text:p text:style-name="P3"><text:span text:style-name="T3">And above all else, the adaptability required to find innovative </text:span><text:span text:style-name="T3">solutions to complex problems.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3" draw:style-name="gr14" draw:text-style-name="P4" draw:layer="layout" svg:width="7.667cm" svg:height="2.641cm" svg:x="1.595cm" svg:y="11.367cm">
          <text:p text:style-name="P3"><text:span text:style-name="T7">- A note on creating pages and components -</text:span></text:p>
          <text:p text:style-name="P3"><text:span text:style-name="T2">During build-time, yarn will throw errors for unused </text:span><text:span text:style-name="T2">variables. This is not an issue for live sandbox testing </text:span><text:span text:style-name="T2">but should be considered when doing deployment </text:span><text:span text:style-name="T2">builds (live or sandbox).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3" draw:style-name="gr15" draw:text-style-name="P4" draw:layer="layout" svg:width="7.667cm" svg:height="2.641cm" svg:x="9.263cm" svg:y="11.367cm">
          <text:p text:style-name="P3"><text:span text:style-name="T7">- A note on creating routes -</text:span></text:p>
          <text:p text:style-name="P3"><text:span text:style-name="T2">Routes have a minimum requirement at build time but not development. That is path, name, wsKey, isMenuItem, component, configKey, permissions, permissionCodes, isTokenLogin, idLang.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16" draw:text-style-name="P4" draw:layer="layout" svg:width="7.667cm" svg:height="2.641cm" svg:x="16.931cm" svg:y="11.367cm">
          <text:p text:style-name="P3"><text:span text:style-name="T7">- A note on customer and store data -</text:span></text:p>
          <text:p text:style-name="P3"><text:span text:style-name="T2">Only certain data is available, limited by what can be </text:span><text:span text:style-name="T2">pulled in GraphQL. In addition, calls for data are </text:span><text:span text:style-name="T2">generally made pre-load (with the exception of </text:span><text:span text:style-name="T2">products), so it must be pulled during setup to use.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:notes" draw:style-name="gr17" draw:layer="layout" svg:width="16.933cm" svg:height="9.524cm" svg:x="1.059cm" svg:y="1.905cm" draw:page-number="1" presentation:class="page"/>
          <draw:frame draw:name="Google Shape;52;p:notes" presentation:style-name="pr1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74;p14" draw:style-name="gr18" draw:text-style-name="P2" draw:layer="layout" svg:width="7.427cm" svg:height="0.917cm" svg:x="0.568cm" svg:y="0.415cm">
          <text:p text:style-name="P1"><text:span text:style-name="T1">Client Specific Need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4" draw:style-name="gr19" draw:text-style-name="P4" draw:layer="layout" svg:width="7.667cm" svg:height="2.641cm" svg:x="1.595cm" svg:y="1.333cm">
          <text:p text:style-name="P3"><text:span text:style-name="T2">- Responsive product properties within Buyer Portal</text:span></text:p>
          <text:p text:style-name="P3"><text:span text:style-name="T2">- Non-intrusive design and implementation</text:span></text:p>
          <text:p text:style-name="P3"><text:span text:style-name="T2">- Returns workflow</text:span></text:p>
          <text:p text:style-name="P3"><text:span text:style-name="T2">- Quoting limited per company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4" draw:style-name="gr20" draw:text-style-name="P4" draw:layer="layout" svg:width="7.667cm" svg:height="2.641cm" svg:x="9.263cm" svg:y="1.333cm">
          <text:p text:style-name="P3"><text:span text:style-name="T2">- what is possible -</text:span></text:p>
          <text:list text:style-name="L2">
            <text:list-item>
              <text:p text:style-name="P3"><text:span text:style-name="T3">Importing product data via GraphQL</text:span></text:p>
            </text:list-item>
            <text:list-item>
              <text:p text:style-name="P3"><text:span text:style-name="T3">Importing order data via GraphQL</text:span></text:p>
            </text:list-item>
            <text:list-item>
              <text:p text:style-name="P3"><text:span text:style-name="T3">Using CSS and JavaScript to redirect display workflows</text:span></text:p>
            </text:list-item>
            <text:list-item>
              <text:p text:style-name="P3"><text:span text:style-name="T3">Checking company data via GraphQL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21" draw:text-style-name="P4" draw:layer="layout" svg:width="7.667cm" svg:height="2.641cm" svg:x="16.931cm" svg:y="1.333cm">
          <text:p text:style-name="P3"><text:span text:style-name="T2">- possible roadblocks -</text:span></text:p>
          <text:list text:style-name="L2">
            <text:list-item>
              <text:p text:style-name="P3"><text:span text:style-name="T3">How are features implemented? [some features are not easy to import and parse depending on implementation]</text:span></text:p>
            </text:list-item>
            <text:list-item>
              <text:p text:style-name="P3"><text:span text:style-name="T3">How advanced is the theming of the site? [some theming can be difficult to match with REACT]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22" draw:text-style-name="P4" draw:layer="layout" svg:width="3.975cm" svg:height="0.917cm" svg:x="1.595cm" svg:y="3.974cm">
          <text:p text:style-name="P3"><text:span text:style-name="T4">Responsive Product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23" draw:text-style-name="P4" draw:layer="layout" svg:width="7.667cm" svg:height="3.757cm" svg:x="1.595cm" svg:y="4.892cm">
          <text:p text:style-name="P3"><text:span text:style-name="T2">- Save responsive code in an easily accessible field -</text:span></text:p>
          <text:list text:style-name="L2">
            <text:list-item>
              <text:p text:style-name="P3"><text:span text:style-name="T3">Commonly, this behaviour is affected through theming, but theme-specific data can be difficult to recover.</text:span></text:p>
            </text:list-item>
            <text:list-item>
              <text:p text:style-name="P3"><text:span text:style-name="T3">If behaviour is directly in Product Description, it should be tagged with an ID that makes it easy to parse out.</text:span></text:p>
            </text:list-item>
            <text:list-item>
              <text:p text:style-name="P3"><text:span text:style-name="T3">Responsive code in script manager can have erratic behaviour if not controlled for</text:span></text:p>
            </text:list-item>
            <text:list-item>
              <text:p text:style-name="P3"><text:span text:style-name="T8">[BEST]</text:span><text:span text:style-name="T3"> Use a custom field, and hide it from the customer on the product page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24" draw:text-style-name="P4" draw:layer="layout" svg:width="7.667cm" svg:height="3.757cm" svg:x="9.263cm" svg:y="4.892cm">
          <text:p text:style-name="P3"><text:span text:style-name="T2">- Pull responsive code when referencing product -</text:span></text:p>
          <text:list text:style-name="L2">
            <text:list-item>
              <text:p text:style-name="P3"><text:span text:style-name="T3">Quotes and Quick Order are the primary places where this can be an issue.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3">When displaying products, conditional options are not honoured.</text:span></text:p>
                </text:list-item>
                <text:list-item>
                  <text:p text:style-name="P3"><text:span text:style-name="T3">When getting pricing, advanced pricing requires care.</text:span></text:p>
                </text:list-item>
              </text:list>
            </text:list-item>
            <text:list-item>
              <text:p text:style-name="P3"><text:span text:style-name="T3">May be helpful to have separate versions of code for Buyer Portal specifically.</text:span></text:p>
            </text:list-item>
            <text:list-item>
              <text:p text:style-name="P3"><text:span text:style-name="T8">[OPTION]</text:span><text:span text:style-name="T3"> Update components to show product quick view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25" draw:text-style-name="P4" draw:layer="layout" svg:width="7.667cm" svg:height="3.757cm" svg:x="16.931cm" svg:y="4.892cm">
          <text:p text:style-name="P3"><text:span text:style-name="T2">- Alternatives -</text:span></text:p>
          <text:list text:style-name="L2">
            <text:list-item>
              <text:p text:style-name="P3"><text:span text:style-name="T3">Add code to enforce intervention (unpurchasable, out of stock, et c) from your team.</text:span></text:p>
            </text:list-item>
            <text:list-item>
              <text:p text:style-name="P3"><text:span text:style-name="T3">Limit responsive product functionality when possible. [Decrease the call load on product data.]</text:span></text:p>
            </text:list-item>
            <text:list-item>
              <text:p text:style-name="P3"><text:span text:style-name="T3">Make responsive behaviour replicable where possible. [In order to pre-load into the Quote and Quick Order pages]</text:span></text:p>
            </text:list-item>
            <text:list-item>
              <text:p text:style-name="P3"><text:span text:style-name="T8">[BEST]</text:span><text:span text:style-name="T3"> Hard code responsive behaviour into Buyer Portal as part of the display component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26" draw:text-style-name="P6" draw:layer="layout" svg:width="11.664cm" svg:height="0.917cm" svg:x="12.935cm" svg:y="0.415cm">
          <text:p text:style-name="P5"><text:span text:style-name="T5">GitHub Repo with setup instructions : </text:span><text:span text:style-name="T6"><text:a xlink:href="https://github.com/bigcommerce/b2b-buyer-portal" xlink:type="simple">https://github.com/bigcommerce/b2b-buyer-portal</text:a>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27" draw:text-style-name="P4" draw:layer="layout" svg:width="3.582cm" svg:height="0.917cm" svg:x="1.595cm" svg:y="8.649cm">
          <text:p text:style-name="P3"><text:span text:style-name="T4">Limited Quoting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28" draw:text-style-name="P4" draw:layer="layout" svg:width="7.667cm" svg:height="2.95cm" svg:x="1.595cm" svg:y="9.567cm">
          <text:p text:style-name="P3"><text:span text:style-name="T2">- Update Companies to include permission -</text:span></text:p>
          <text:list text:style-name="L2">
            <text:list-item>
              <text:p text:style-name="P3"><text:span text:style-name="T3">Create a hidden Company field for “Allow Quoting” that your team can set or unset</text:span></text:p>
            </text:list-item>
            <text:list-item>
              <text:p text:style-name="P3"><text:span text:style-name="T3">Make a decision for default value for “Allow Quoting”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29" draw:text-style-name="P4" draw:layer="layout" svg:width="7.667cm" svg:height="2.95cm" svg:x="9.263cm" svg:y="9.567cm">
          <text:p text:style-name="P3"><text:span text:style-name="T2">- Update Buyer Portal to check permission -</text:span></text:p>
          <text:list text:style-name="L2">
            <text:list-item>
              <text:p text:style-name="P3"><text:span text:style-name="T3">In Routes </text:span></text:p>
            </text:list-item>
          </text:list>
          <text:list text:style-name="L3">
            <text:list-item>
              <text:list>
                <text:list-item>
                  <text:p text:style-name="P3"><text:span text:style-name="T3">Pull permission for page access</text:span></text:p>
                </text:list-item>
                <text:list-item>
                  <text:p text:style-name="P3"><text:span text:style-name="T3">Add to checks in the return section</text:span></text:p>
                </text:list-item>
              </text:list>
            </text:list-item>
            <text:list-item>
              <text:p text:style-name="P3"><text:span text:style-name="T3">In Components</text:span></text:p>
              <text:list>
                <text:list-item>
                  <text:p text:style-name="P3"><text:span text:style-name="T3">Pull permission for menu</text:span></text:p>
                </text:list-item>
                <text:list-item>
                  <text:p text:style-name="P3"><text:span text:style-name="T3">Add to checks in return</text:span></text:p>
                </text:list-item>
              </text:list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4" draw:style-name="gr30" draw:text-style-name="P4" draw:layer="layout" svg:width="7.667cm" svg:height="2.95cm" svg:x="16.931cm" svg:y="9.567cm">
          <text:p text:style-name="P3"><text:span text:style-name="T2">- Alternatives -</text:span></text:p>
          <text:list text:style-name="L2">
            <text:list-item>
              <text:p text:style-name="P3"><text:span text:style-name="T3">If a company only has a single user, set their account as non-B2B and turn off quoting for personal accounts</text:span></text:p>
            </text:list-item>
            <text:list-item>
              <text:p text:style-name="P3"><text:span text:style-name="T8">[OPTION]</text:span><text:span text:style-name="T3"> Create custom user roles and adjust code on User Management to only allow custom roles [Requires a bit less work after setup]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4" draw:style-name="gr31" draw:text-style-name="P11" draw:layer="layout" svg:width="23.004cm" svg:height="0.917cm" svg:x="1.595cm" svg:y="12.997cm">
          <text:p text:style-name="P10"><text:span text:style-name="T9">Code for these options is not currently available. Ideally, we want to encourage the simplest workflows, marked in </text:span><text:span text:style-name="T10">[BLUE]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1;g311af432b0b_0_5:notes" draw:style-name="gr17" draw:layer="layout" svg:width="16.932cm" svg:height="9.524cm" svg:x="1.059cm" svg:y="1.905cm" draw:page-number="2" presentation:class="page"/>
          <draw:frame draw:name="Google Shape;72;g311af432b0b_0_5:notes" presentation:style-name="pr2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92;p15" draw:style-name="gr32" draw:text-style-name="P2" draw:layer="layout" svg:width="7.427cm" svg:height="0.917cm" svg:x="0.568cm" svg:y="0.415cm">
          <text:p text:style-name="P1"><text:span text:style-name="T1">Client Specific Needs (cont.)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3;p15" draw:style-name="gr33" draw:text-style-name="P4" draw:layer="layout" svg:width="3.975cm" svg:height="0.917cm" svg:x="1.595cm" svg:y="1.333cm">
          <text:p text:style-name="P3"><text:span text:style-name="T4">Consistent Design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4;p15" draw:style-name="gr34" draw:text-style-name="P4" draw:layer="layout" svg:width="7.667cm" svg:height="5.04cm" svg:x="1.595cm" svg:y="2.25cm">
          <text:p text:style-name="P3"><text:span text:style-name="T2">- Buyer Portal operates as an app-like iframe that automatically enforces full window view -</text:span></text:p>
          <text:list text:style-name="L2">
            <text:list-item>
              <text:p text:style-name="P3"><text:span text:style-name="T3">The controls for this are split between the initialisation step and the layout step and need to be adjusted in each place.</text:span></text:p>
            </text:list-item>
            <text:list-item>
              <text:p text:style-name="P3"><text:span text:style-name="T3">Within Stencil themes, adjusting the Buyer Portal to the theme would require replacing both initialisation and layout to tell the system to display within a set box.</text:span></text:p>
            </text:list-item>
            <text:list-item>
              <text:p text:style-name="P3"><text:span text:style-name="T3">Due to the nature of iframe layouts, work would need to be done to copy Stencil styles into Buyer Portal to maintain consistency.</text:span></text:p>
            </text:list-item>
            <text:list-item>
              <text:p text:style-name="P3"><text:span text:style-name="T3">For Non-Stencil implementations, there is already more work to be done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5" draw:style-name="gr35" draw:text-style-name="P4" draw:layer="layout" svg:width="7.667cm" svg:height="5.04cm" svg:x="9.263cm" svg:y="2.25cm">
          <text:p text:style-name="P3"><text:span text:style-name="T2">- Buyer Portal was designed to be independent of theming framework and implementation -</text:span></text:p>
          <text:list text:style-name="L2">
            <text:list-item>
              <text:p text:style-name="P3"><text:span text:style-name="T3">The intent behind Buyer Portal was to provide consistent experience while reducing design-specific work surrounding the implementation of B2B Edition front-end behaviours.</text:span></text:p>
            </text:list-item>
            <text:list-item>
              <text:p text:style-name="P3"><text:span text:style-name="T3">Attempting integrate Buyer Portal with the theme re-introduces the work that Buyer Portal was intended to curb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5" draw:style-name="gr36" draw:text-style-name="P4" draw:layer="layout" svg:width="7.667cm" svg:height="5.04cm" svg:x="16.931cm" svg:y="2.25cm">
          <text:p text:style-name="P3"><text:span text:style-name="T2">- Idea : rebuild the Routes section of Buyer Portal to exist within a webpage, then enforce limited iframe space to keep functionality in line with design goals -</text:span></text:p>
          <text:list text:style-name="L2">
            <text:list-item>
              <text:p text:style-name="P3"><text:span text:style-name="T3">The Routes and initialisation process for Buyer Portal enforces subpage endpoints with prefix #/ that places the app view into max z-index</text:span></text:p>
            </text:list-item>
            <text:list-item>
              <text:p text:style-name="P3"><text:span text:style-name="T3">By changing the initialisation to enforce, e.g. account/ prefix and load into a specific page instead of global app positioning, the design and feature availability can be more effectively managed.</text:span></text:p>
            </text:list-item>
          </text:list>
          <text:list text:style-name="L7">
            <text:list-item>
              <text:p text:style-name="P3"><text:span text:style-name="T11">This method requires a LOT of work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5" draw:style-name="gr37" draw:text-style-name="P6" draw:layer="layout" svg:width="11.664cm" svg:height="0.917cm" svg:x="12.935cm" svg:y="0.415cm">
          <text:p text:style-name="P5"><text:span text:style-name="T5">GitHub Repo with setup instructions : </text:span><text:span text:style-name="T6"><text:a xlink:href="https://github.com/bigcommerce/b2b-buyer-portal" xlink:type="simple">https://github.com/bigcommerce/b2b-buyer-portal</text:a>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5" draw:style-name="gr38" draw:text-style-name="P4" draw:layer="layout" svg:width="3.582cm" svg:height="0.917cm" svg:x="1.595cm" svg:y="7.219cm">
          <text:p text:style-name="P3"><text:span text:style-name="T4">Returns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5" draw:style-name="gr39" draw:text-style-name="P4" draw:layer="layout" svg:width="7.667cm" svg:height="4.643cm" svg:x="1.595cm" svg:y="8.136cm">
          <text:p text:style-name="P3"><text:span text:style-name="T2">- Returns function in a manner with relatively little API accessibility -</text:span></text:p>
          <text:list text:style-name="L2">
            <text:list-item>
              <text:p text:style-name="P3"><text:span text:style-name="T3">While the code from the theme structure can be mimicked, it is unable to naturally pull return-specific data for orders without access to internal-API structures.</text:span></text:p>
            </text:list-item>
            <text:list-item>
              <text:p text:style-name="P3"><text:span text:style-name="T3">API endpoints documented at dev.bc do not include the requisite ability to check for returnable products or return requests.</text:span></text:p>
            </text:list-item>
            <text:list-item>
              <text:p text:style-name="P3"><text:span text:style-name="T3">Without API functionality, implementation of returns in Buyer Portal would require GraphQL access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5" draw:style-name="gr40" draw:text-style-name="P4" draw:layer="layout" svg:width="7.667cm" svg:height="4.643cm" svg:x="9.263cm" svg:y="8.136cm">
          <text:p text:style-name="P3"><text:span text:style-name="T2">- GraphQL has order data, but returns are missing -</text:span></text:p>
          <text:list text:style-name="L2">
            <text:list-item>
              <text:p text:style-name="P3"><text:span text:style-name="T3">Because return-specific order data is unavailable, it is difficult to ensure data displayed within Buyer Portal will be accurate.</text:span></text:p>
            </text:list-item>
            <text:list-item>
              <text:p text:style-name="P3"><text:span text:style-name="T3">Order data includes Order Status (Site &gt; Order &gt; Status), which means we can get the list of generally returnable orders, their products, et c. But we will not be able to confirm if specific products have been returned.</text:span></text:p>
            </text:list-item>
            <text:list-item>
              <text:p text:style-name="P3"><text:span text:style-name="T3">Since the order return data is retrieved from the internal API with no GraphQL access, some other approach would be necessary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15" draw:style-name="gr41" draw:text-style-name="P4" draw:layer="layout" svg:width="7.667cm" svg:height="4.643cm" svg:x="16.931cm" svg:y="8.136cm">
          <text:p text:style-name="P3"><text:span text:style-name="T2">- Internal API is accessible on a page-by-page basis and includes return data -</text:span></text:p>
          <text:list text:style-name="L2">
            <text:list-item>
              <text:p text:style-name="P3"><text:span text:style-name="T3">There is direct access to return data within the internal API. If an attempt is made to pull that data, it would need to be done within a page section that grants access to Buyer Portal.</text:span></text:p>
            </text:list-item>
            <text:list-item>
              <text:p text:style-name="P3"><text:span text:style-name="T3">Because Buyer Portal sits atop the store’s Stencil theme, most internal API data remains unavailable to Buyer Portal, but this may be able to be circumvented through in-line JS on a page.</text:span></text:p>
            </text:list-item>
          </text:list>
          <text:list text:style-name="L7">
            <text:list-item>
              <text:p text:style-name="P3"><text:span text:style-name="T11">This method is insecure and should not be used, but also is not available for headless implementations.</text:span></text:p>
            </text:list-item>
          </text:list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5" draw:style-name="gr42" draw:text-style-name="P11" draw:layer="layout" svg:width="23.004cm" svg:height="0.917cm" svg:x="1.595cm" svg:y="12.997cm">
          <text:p text:style-name="P10"><text:span text:style-name="T9">Code for these options is not currently available. Ideally, we want to encourage the simplest workflows, marked in </text:span><text:span text:style-name="T10">[BLUE]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9;g311af432b0b_0_25:notes" draw:style-name="gr17" draw:layer="layout" svg:width="16.932cm" svg:height="9.524cm" svg:x="1.059cm" svg:y="1.905cm" draw:page-number="3" presentation:class="page"/>
          <draw:frame draw:name="Google Shape;90;g311af432b0b_0_25:notes" presentation:style-name="pr3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EB Garamond" svg:font-family="'EB Garamond'"/>
    <style:font-face style:name="FreeSans" svg:font-family="FreeSans" style:font-family-generic="system" style:font-pitch="variable">
      <svg:font-face-src>
        <svg:font-face-uri xlink:href="Fonts/Font_FreeSans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 style:writing-mode="lr-tb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 style:writing-mode="lr-tb">
        <text:list-style style:name="TITL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background" style:display-name="BIG_NUMB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IG_5f_NUMBER-backgroundobjects" style:display-name="BIG_NUMB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IG_5f_NUMBER-notes" style:display-name="BIG_NUMB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IG_5f_NUMBER-outline1" style:display-name="BIG_NUMBER-outline1" style:family="presentation">
      <style:graphic-properties draw:stroke="none" draw:fill="none" draw:auto-grow-height="false" draw:fit-to-size="false" style:shrink-to-fit="true" style:writing-mode="lr-tb">
        <text:list-style style:name="BIG_5f_NUMBER-outline1" style:display-name="BIG_NUMB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IG_5f_NUMBER-outline2" style:display-name="BIG_NUMBER-outline2" style:family="presentation" style:parent-style-name="BIG_5f_NUMB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3" style:display-name="BIG_NUMBER-outline3" style:family="presentation" style:parent-style-name="BIG_5f_NUMB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4" style:display-name="BIG_NUMBER-outline4" style:family="presentation" style:parent-style-name="BIG_5f_NUMB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IG_5f_NUMBER-outline5" style:display-name="BIG_NUMBER-outline5" style:family="presentation" style:parent-style-name="BIG_5f_NUMBER-outline4">
      <style:paragraph-properties fo:margin-top="0.1cm" fo:margin-bottom="0cm"/>
      <style:text-properties fo:font-size="20pt" style:font-size-asian="20pt" style:font-size-complex="20pt"/>
    </style:style>
    <style:style style:name="BIG_5f_NUMBER-outline6" style:display-name="BIG_NUMBER-outline6" style:family="presentation" style:parent-style-name="BIG_5f_NUMBER-outline5">
      <style:paragraph-properties fo:margin-top="0.1cm" fo:margin-bottom="0cm"/>
      <style:text-properties fo:font-size="20pt" style:font-size-asian="20pt" style:font-size-complex="20pt"/>
    </style:style>
    <style:style style:name="BIG_5f_NUMBER-outline7" style:display-name="BIG_NUMBER-outline7" style:family="presentation" style:parent-style-name="BIG_5f_NUMBER-outline6">
      <style:paragraph-properties fo:margin-top="0.1cm" fo:margin-bottom="0cm"/>
      <style:text-properties fo:font-size="20pt" style:font-size-asian="20pt" style:font-size-complex="20pt"/>
    </style:style>
    <style:style style:name="BIG_5f_NUMBER-outline8" style:display-name="BIG_NUMBER-outline8" style:family="presentation" style:parent-style-name="BIG_5f_NUMBER-outline7">
      <style:paragraph-properties fo:margin-top="0.1cm" fo:margin-bottom="0cm"/>
      <style:text-properties fo:font-size="20pt" style:font-size-asian="20pt" style:font-size-complex="20pt"/>
    </style:style>
    <style:style style:name="BIG_5f_NUMBER-outline9" style:display-name="BIG_NUMBER-outline9" style:family="presentation" style:parent-style-name="BIG_5f_NUMBER-outline8">
      <style:paragraph-properties fo:margin-top="0.1cm" fo:margin-bottom="0cm"/>
      <style:text-properties fo:font-size="20pt" style:font-size-asian="20pt" style:font-size-complex="20pt"/>
    </style:style>
    <style:style style:name="BIG_5f_NUMBER-subtitle" style:display-name="BIG_NUMBER-subtitle" style:family="presentation">
      <style:graphic-properties draw:stroke="none" draw:fill="none" draw:textarea-vertical-align="middle">
        <text:list-style style:name="BIG_5f_NUMBER-subtitle" style:display-name="BIG_NUMB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IG_5f_NUMBER-title" style:display-name="BIG_NUMBER-title" style:family="presentation">
      <style:graphic-properties draw:stroke="none" draw:fill="none" draw:textarea-vertical-align="middle" style:writing-mode="lr-tb">
        <text:list-style style:name="BIG_5f_NUMBER-title" style:display-name="BIG_NUMBER-title">
          <text:list-level-style-number text:level="1" style:num-format="">
            <style:list-level-properties text:space-before="-0.6cm" text:min-label-width="0.6cm"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2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20pt" style:font-style-asian="normal" style:font-weight-asian="normal" style:font-name-complex="Arial" style:font-family-complex="Arial" style:font-size-complex="1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false" style:shrink-to-fit="true" style:writing-mode="lr-tb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 style:writing-mode="lr-tb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 style:writing-mode="lr-tb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 style:writing-mode="lr-tb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background" style:display-name="TITLE_AND_TWO_COLUMNS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AND_5f_TWO_5f_COLUMNS-backgroundobjects" style:display-name="TITLE_AND_TWO_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TWO_5f_COLUMNS-notes" style:display-name="TITLE_AND_TWO_COLUMNS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1" style:display-name="TITLE_AND_TWO_COLUMNS-outline1" style:family="presentation">
      <style:graphic-properties draw:stroke="none" draw:fill="none" draw:auto-grow-height="false" draw:fit-to-size="false" style:shrink-to-fit="true" style:writing-mode="lr-tb">
        <text:list-style style:name="TITLE_5f_AND_5f_TWO_5f_COLUMNS-outline1" style:display-name="TITLE_AND_TWO_COLUMNS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TWO_5f_COLUMNS-outline2" style:display-name="TITLE_AND_TWO_COLUMNS-outline2" style:family="presentation" style:parent-style-name="TITLE_5f_AND_5f_TWO_5f_COLUMNS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3" style:display-name="TITLE_AND_TWO_COLUMNS-outline3" style:family="presentation" style:parent-style-name="TITLE_5f_AND_5f_TWO_5f_COLUMNS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4" style:display-name="TITLE_AND_TWO_COLUMNS-outline4" style:family="presentation" style:parent-style-name="TITLE_5f_AND_5f_TWO_5f_COLUMNS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TWO_5f_COLUMNS-outline5" style:display-name="TITLE_AND_TWO_COLUMNS-outline5" style:family="presentation" style:parent-style-name="TITLE_5f_AND_5f_TWO_5f_COLUMNS-outline4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6" style:display-name="TITLE_AND_TWO_COLUMNS-outline6" style:family="presentation" style:parent-style-name="TITLE_5f_AND_5f_TWO_5f_COLUMNS-outline5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7" style:display-name="TITLE_AND_TWO_COLUMNS-outline7" style:family="presentation" style:parent-style-name="TITLE_5f_AND_5f_TWO_5f_COLUMNS-outline6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8" style:display-name="TITLE_AND_TWO_COLUMNS-outline8" style:family="presentation" style:parent-style-name="TITLE_5f_AND_5f_TWO_5f_COLUMNS-outline7">
      <style:paragraph-properties fo:margin-top="0.1cm" fo:margin-bottom="0cm"/>
      <style:text-properties fo:font-size="20pt" style:font-size-asian="20pt" style:font-size-complex="20pt"/>
    </style:style>
    <style:style style:name="TITLE_5f_AND_5f_TWO_5f_COLUMNS-outline9" style:display-name="TITLE_AND_TWO_COLUMNS-outline9" style:family="presentation" style:parent-style-name="TITLE_5f_AND_5f_TWO_5f_COLUMNS-outline8">
      <style:paragraph-properties fo:margin-top="0.1cm" fo:margin-bottom="0cm"/>
      <style:text-properties fo:font-size="20pt" style:font-size-asian="20pt" style:font-size-complex="20pt"/>
    </style:style>
    <style:style style:name="TITLE_5f_AND_5f_TWO_5f_COLUMNS-subtitle" style:display-name="TITLE_AND_TWO_COLUMNS-subtitle" style:family="presentation">
      <style:graphic-properties draw:stroke="none" draw:fill="none" draw:textarea-vertical-align="middle">
        <text:list-style style:name="TITLE_5f_AND_5f_TWO_5f_COLUMNS-subtitle" style:display-name="TITLE_AND_TWO_COLUMNS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TWO_5f_COLUMNS-title" style:display-name="TITLE_AND_TWO_COLUMNS-title" style:family="presentation">
      <style:graphic-properties draw:stroke="none" draw:fill="none" draw:textarea-vertical-align="middle" style:writing-mode="lr-tb">
        <text:list-style style:name="TITLE_5f_AND_5f_TWO_5f_COLUMNS-title" style:display-name="TITLE_AND_TWO_COLUMNS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false" style:shrink-to-fit="true" style:writing-mode="lr-tb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 style:writing-mode="lr-tb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false" style:shrink-to-fit="true" style:writing-mode="lr-tb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 style:writing-mode="lr-tb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background" style:display-name="MAIN_POI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MAIN_5f_POINT-backgroundobjects" style:display-name="MAIN_POI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IN_5f_POINT-notes" style:display-name="MAIN_POI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_5f_POINT-outline1" style:display-name="MAIN_POINT-outline1" style:family="presentation">
      <style:graphic-properties draw:stroke="none" draw:fill="none" draw:auto-grow-height="false" draw:fit-to-size="false" style:shrink-to-fit="true" style:writing-mode="lr-tb">
        <text:list-style style:name="MAIN_5f_POINT-outline1" style:display-name="MAIN_POI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MAIN_5f_POINT-outline2" style:display-name="MAIN_POINT-outline2" style:family="presentation" style:parent-style-name="MAIN_5f_POINT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3" style:display-name="MAIN_POINT-outline3" style:family="presentation" style:parent-style-name="MAIN_5f_POINT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4" style:display-name="MAIN_POINT-outline4" style:family="presentation" style:parent-style-name="MAIN_5f_POINT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MAIN_5f_POINT-outline5" style:display-name="MAIN_POINT-outline5" style:family="presentation" style:parent-style-name="MAIN_5f_POINT-outline4">
      <style:paragraph-properties fo:margin-top="0.1cm" fo:margin-bottom="0cm"/>
      <style:text-properties fo:font-size="20pt" style:font-size-asian="20pt" style:font-size-complex="20pt"/>
    </style:style>
    <style:style style:name="MAIN_5f_POINT-outline6" style:display-name="MAIN_POINT-outline6" style:family="presentation" style:parent-style-name="MAIN_5f_POINT-outline5">
      <style:paragraph-properties fo:margin-top="0.1cm" fo:margin-bottom="0cm"/>
      <style:text-properties fo:font-size="20pt" style:font-size-asian="20pt" style:font-size-complex="20pt"/>
    </style:style>
    <style:style style:name="MAIN_5f_POINT-outline7" style:display-name="MAIN_POINT-outline7" style:family="presentation" style:parent-style-name="MAIN_5f_POINT-outline6">
      <style:paragraph-properties fo:margin-top="0.1cm" fo:margin-bottom="0cm"/>
      <style:text-properties fo:font-size="20pt" style:font-size-asian="20pt" style:font-size-complex="20pt"/>
    </style:style>
    <style:style style:name="MAIN_5f_POINT-outline8" style:display-name="MAIN_POINT-outline8" style:family="presentation" style:parent-style-name="MAIN_5f_POINT-outline7">
      <style:paragraph-properties fo:margin-top="0.1cm" fo:margin-bottom="0cm"/>
      <style:text-properties fo:font-size="20pt" style:font-size-asian="20pt" style:font-size-complex="20pt"/>
    </style:style>
    <style:style style:name="MAIN_5f_POINT-outline9" style:display-name="MAIN_POINT-outline9" style:family="presentation" style:parent-style-name="MAIN_5f_POINT-outline8">
      <style:paragraph-properties fo:margin-top="0.1cm" fo:margin-bottom="0cm"/>
      <style:text-properties fo:font-size="20pt" style:font-size-asian="20pt" style:font-size-complex="20pt"/>
    </style:style>
    <style:style style:name="MAIN_5f_POINT-subtitle" style:display-name="MAIN_POINT-subtitle" style:family="presentation">
      <style:graphic-properties draw:stroke="none" draw:fill="none" draw:textarea-vertical-align="middle">
        <text:list-style style:name="MAIN_5f_POINT-subtitle" style:display-name="MAIN_POI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_5f_POINT-title" style:display-name="MAIN_POINT-title" style:family="presentation">
      <style:graphic-properties draw:stroke="none" draw:fill="none" draw:textarea-vertical-align="middle" style:writing-mode="lr-tb">
        <text:list-style style:name="MAIN_5f_POINT-title" style:display-name="MAIN_POI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false" style:shrink-to-fit="true" style:writing-mode="lr-tb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 style:writing-mode="lr-tb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background" style:display-name="CAPTION_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APTION_5f_ONLY-backgroundobjects" style:display-name="CAPTION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APTION_5f_ONLY-notes" style:display-name="CAPTION_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APTION_5f_ONLY-outline1" style:display-name="CAPTION_ONLY-outline1" style:family="presentation">
      <style:graphic-properties draw:stroke="none" draw:fill="none" draw:auto-grow-height="false" draw:fit-to-size="false" style:shrink-to-fit="true" style:writing-mode="lr-tb">
        <text:list-style style:name="CAPTION_5f_ONLY-outline1" style:display-name="CAPTION_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APTION_5f_ONLY-outline2" style:display-name="CAPTION_ONLY-outline2" style:family="presentation" style:parent-style-name="CAPTION_5f_ONLY-outline1">
      <style:graphic-properties style:writing-mode="lr-tb"/>
      <style:paragraph-properties fo:margin-left="0cm" fo:margin-right="0cm" fo:margin-top="0.4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3" style:display-name="CAPTION_ONLY-outline3" style:family="presentation" style:parent-style-name="CAPTION_5f_ONLY-outline2">
      <style:graphic-properties style:writing-mode="lr-tb"/>
      <style:paragraph-properties fo:margin-left="0cm" fo:margin-right="0cm" fo:margin-top="0.3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4" style:display-name="CAPTION_ONLY-outline4" style:family="presentation" style:parent-style-name="CAPTION_5f_ONLY-outline3">
      <style:graphic-properties style:writing-mode="lr-tb"/>
      <style:paragraph-properties fo:margin-left="0cm" fo:margin-right="0cm" fo:margin-top="0.2cm" fo:margin-bottom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APTION_5f_ONLY-outline5" style:display-name="CAPTION_ONLY-outline5" style:family="presentation" style:parent-style-name="CAPTION_5f_ONLY-outline4">
      <style:paragraph-properties fo:margin-top="0.1cm" fo:margin-bottom="0cm"/>
      <style:text-properties fo:font-size="20pt" style:font-size-asian="20pt" style:font-size-complex="20pt"/>
    </style:style>
    <style:style style:name="CAPTION_5f_ONLY-outline6" style:display-name="CAPTION_ONLY-outline6" style:family="presentation" style:parent-style-name="CAPTION_5f_ONLY-outline5">
      <style:paragraph-properties fo:margin-top="0.1cm" fo:margin-bottom="0cm"/>
      <style:text-properties fo:font-size="20pt" style:font-size-asian="20pt" style:font-size-complex="20pt"/>
    </style:style>
    <style:style style:name="CAPTION_5f_ONLY-outline7" style:display-name="CAPTION_ONLY-outline7" style:family="presentation" style:parent-style-name="CAPTION_5f_ONLY-outline6">
      <style:paragraph-properties fo:margin-top="0.1cm" fo:margin-bottom="0cm"/>
      <style:text-properties fo:font-size="20pt" style:font-size-asian="20pt" style:font-size-complex="20pt"/>
    </style:style>
    <style:style style:name="CAPTION_5f_ONLY-outline8" style:display-name="CAPTION_ONLY-outline8" style:family="presentation" style:parent-style-name="CAPTION_5f_ONLY-outline7">
      <style:paragraph-properties fo:margin-top="0.1cm" fo:margin-bottom="0cm"/>
      <style:text-properties fo:font-size="20pt" style:font-size-asian="20pt" style:font-size-complex="20pt"/>
    </style:style>
    <style:style style:name="CAPTION_5f_ONLY-outline9" style:display-name="CAPTION_ONLY-outline9" style:family="presentation" style:parent-style-name="CAPTION_5f_ONLY-outline8">
      <style:paragraph-properties fo:margin-top="0.1cm" fo:margin-bottom="0cm"/>
      <style:text-properties fo:font-size="20pt" style:font-size-asian="20pt" style:font-size-complex="20pt"/>
    </style:style>
    <style:style style:name="CAPTION_5f_ONLY-subtitle" style:display-name="CAPTION_ONLY-subtitle" style:family="presentation">
      <style:graphic-properties draw:stroke="none" draw:fill="none" draw:textarea-vertical-align="middle">
        <text:list-style style:name="CAPTION_5f_ONLY-subtitle" style:display-name="CAPTION_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APTION_5f_ONLY-title" style:display-name="CAPTION_ONLY-title" style:family="presentation">
      <style:graphic-properties draw:stroke="none" draw:fill="none" draw:textarea-vertical-align="middle" style:writing-mode="lr-tb">
        <text:list-style style:name="CAPTION_5f_ONLY-title" style:display-name="CAPTION_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lef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1.543cm" svg:y="2.465cm" svg:width="17.934cm" svg:height="4.959cm"/>
      <presentation:placeholder presentation:object="subtitle" svg:x="1.543cm" svg:y="8.256cm" svg:width="17.934cm" svg:height="18.71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solid" draw:fill-color="#eeeeee" draw:textarea-horizontal-align="justify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>
        <loext:fill-complex-color loext:theme-type="light2" loext:color-type="theme"/>
      </style:graphic-properties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IG_5f_NUMB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2.386cm" fo:padding-top="0.254cm" fo:padding-bottom="0.254cm" fo:padding-left="0.254cm" fo:padding-right="0.254cm" fo:wrap-option="wrap" loext:decorative="false"/>
      <style:paragraph-properties style:writing-mode="lr-tb"/>
    </style:style>
    <style:style style:name="Mpr5" style:family="presentation" style:parent-style-name="BIG_5f_NUMB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6" style:family="presentation" style:parent-style-name="BIG_5f_NUMB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7" style:family="presentation" style:parent-style-name="BIG_5f_NUMB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BIG_5f_NUMB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0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" style:family="presentation" style:parent-style-name="SECTION_5f_HEADER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3" style:family="presentation" style:parent-style-name="SECTION_5f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SECTION_5f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5f_AND_5f_BODY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5f_AND_5f_BOD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5f_AND_5f_BOD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TITLE_5f_AND_5f_TWO_5f_COLUMNS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0" style:family="presentation" style:parent-style-name="TITLE_5f_AND_5f_TWO_5f_COLUMNS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1" style:family="presentation" style:parent-style-name="TITLE_5f_AND_5f_TWO_5f_COLUM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5f_AND_5f_TWO_5f_COLUM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4" style:family="presentation" style:parent-style-name="TITLE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TITLE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ONE_5f_COLUMN_5f_TEX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7" style:family="presentation" style:parent-style-name="ONE_5f_COLUMN_5f_TEX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28" style:family="presentation" style:parent-style-name="ONE_5f_COLUMN_5f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9" style:family="presentation" style:parent-style-name="ONE_5f_COLUMN_5f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0" style:family="presentation" style:parent-style-name="MAIN_5f_POINT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1" style:family="presentation" style:parent-style-name="MAIN_5f_POI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MAIN_5f_POI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ECTION_5f_TITLE_5f_AND_5f_DESCRIPTION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4" style:family="presentation" style:parent-style-name="SECTION_5f_TITLE_5f_AND_5f_DESCRIPTION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5" style:family="presentation" style:parent-style-name="SECTION_5f_TITLE_5f_AND_5f_DESCRI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CAPTION_5f_ONLY-outline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8" style:family="presentation" style:parent-style-name="CAPTION_5f_ONLY-backgroundobjects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9" style:family="presentation" style:parent-style-name="CAPTION_5f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CAPTION_5f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right" fo:text-indent="0cm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left" style:font-independent-line-spacing="true"/>
      <style:text-properties fo:font-size="10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20pt"/>
    </style:style>
    <style:style style:name="MP8" style:family="paragraph">
      <loext:graphic-properties draw:fill="none"/>
      <style:paragraph-properties fo:text-align="left" style:font-independent-line-spacing="true"/>
      <style:text-properties fo:font-size="120pt"/>
    </style:style>
    <style:style style:name="MP9" style:family="paragraph">
      <style:paragraph-properties fo:text-align="left"/>
      <style:text-properties fo:font-size="18pt"/>
    </style:style>
    <style:style style:name="MP10" style:family="paragraph">
      <loext:graphic-properties draw:fill="none"/>
      <style:paragraph-properties fo:text-align="left" style:font-independent-line-spacing="true"/>
      <style:text-properties fo:font-size="18pt"/>
    </style:style>
    <style:style style:name="MP11" style:family="paragraph">
      <style:paragraph-properties fo:text-align="left"/>
      <style:text-properties fo:font-size="14pt"/>
    </style:style>
    <style:style style:name="MP12" style:family="paragraph">
      <loext:graphic-properties draw:fill="none"/>
      <style:paragraph-properties fo:text-align="left" style:font-independent-line-spacing="true"/>
      <style:text-properties fo:font-size="14pt"/>
    </style:style>
    <style:style style:name="MP13" style:family="paragraph">
      <style:paragraph-properties fo:text-align="left"/>
      <style:text-properties fo:font-size="12pt"/>
    </style:style>
    <style:style style:name="MP14" style:family="paragraph">
      <loext:graphic-properties draw:fill="none"/>
      <style:paragraph-properties fo:text-align="left" style:font-independent-line-spacing="true"/>
      <style:text-properties fo:font-size="12pt"/>
    </style:style>
    <style:style style:name="MP15" style:family="paragraph">
      <loext:graphic-properties draw:fill="solid" draw:fill-color="#eeeeee"/>
      <style:paragraph-properties fo:text-align="left" style:font-independent-line-spacing="true"/>
      <style:text-properties fo:font-size="14pt"/>
    </style:style>
    <style:style style:name="MT1" style:family="text">
      <style:text-properties fo:font-variant="normal" fo:text-transform="none" fo:color="#595959" loext:opacity="100%" style:text-outline="false" style:text-line-through-style="none" style:text-line-through-type="none" style:text-position="0% 100%" style:font-name="Arial" fo:font-size="10pt" fo:letter-spacing="normal" fo:language="en" fo:country="none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0pt" fo:letter-spacing="normal" fo:font-style="normal" style:text-underline-style="none" fo:font-weight="normal" fo:background-color="transparent" style:font-name-asian="Arial" style:font-size-asian="120pt" style:font-style-asian="normal" style:font-weight-asian="normal" style:font-name-complex="Arial" style:font-size-complex="120pt" style:font-style-complex="normal" style:font-weight-complex="normal">
        <loext:char-complex-color loext:theme-type="dark1" loext:color-type="theme"/>
      </style:text-properties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17cm" text:min-label-width="0.953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658cm" text:min-label-width="0.882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88cm" text:min-label-width="0.882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693cm" text:min-label-width="0.84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423cm" text:min-label-width="0.847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693cm" text:min-label-width="0.84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963cm" text:min-label-width="0.847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33cm" text:min-label-width="0.847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503cm" text:min-label-width="0.847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73cm" text:min-label-width="0.847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43cm" text:min-label-width="0.847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313cm" text:min-label-width="0.847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83cm" text:min-label-width="0.847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635cm" text:min-label-width="0.635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658cm" text:min-label-width="0.882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928cm" text:min-label-width="0.882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198cm" text:min-label-width="0.882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68cm" text:min-label-width="0.882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738cm" text:min-label-width="0.882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8.008cm" text:min-label-width="0.88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.278cm" text:min-label-width="0.882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548cm" text:min-label-width="0.882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1;p2" presentation:style-name="TITLE-subtitle" draw:layer="backgroundobjects" svg:width="23.667cm" svg:height="2.201cm" svg:x="0.866cm" svg:y="7.873cm" presentation:class="sub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IG_5f_NUMBER" style:display-name="BIG_NUMB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5;p11" presentation:style-name="Mpr4" draw:text-style-name="MP8" draw:layer="backgroundobjects" svg:width="23.667cm" svg:height="5.453cm" svg:x="0.866cm" svg:y="3.073cm" presentation:class="title" presentation:user-transformed="true">
        <draw:text-box>
          <text:p text:style-name="MP7"><text:span text:style-name="MT2">xx%</text:span></text:p>
        </draw:text-box>
      </draw:frame>
      <draw:frame draw:name="Google Shape;46;p11" presentation:style-name="Mpr5" draw:text-style-name="MP10" draw:layer="backgroundobjects" svg:width="23.667cm" svg:height="3.612cm" svg:x="0.866cm" svg:y="8.756cm" presentation:class="outline" presentation:user-transformed="true">
        <draw:text-box>
          <text:list text:style-name="ML5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7;p11" presentation:style-name="Mpr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BIG_5f_NUMBER-title" draw:layer="backgroundobjects" svg:width="0cm" svg:height="0cm" svg:x="0cm" svg:y="2.257cm" presentation:class="page"/>
        <draw:frame presentation:style-name="BIG_5f_NUMB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9;p12" presentation:style-name="Mpr9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4;p3" presentation:style-name="SECTION_5f_HEADER-title" draw:layer="backgroundobjects" svg:width="23.667cm" svg:height="2.337cm" svg:x="0.866cm" svg:y="5.975cm" presentation:class="title" presentation:placeholder="true" presentation:user-transformed="true">
        <draw:text-box/>
      </draw:frame>
      <draw:frame draw:name="Google Shape;15;p3" presentation:style-name="Mpr12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SECTION_5f_HEADER-title" draw:layer="backgroundobjects" svg:width="0cm" svg:height="0cm" svg:x="0cm" svg:y="2.257cm" presentation:class="page"/>
        <draw:frame presentation:style-name="SECTION_5f_HEADER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Mpr15" draw:text-style-name="MP10" draw:layer="backgroundobjects" svg:width="23.667cm" svg:height="9.489cm" svg:x="0.866cm" svg:y="3.201cm" presentation:class="outline" presentation:user-transformed="true">
        <draw:text-box>
          <text:list text:style-name="ML5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9;p4" presentation:style-name="Mpr16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TITLE_5f_AND_5f_BODY-title" draw:layer="backgroundobjects" svg:width="0cm" svg:height="0cm" svg:x="0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TWO_5f_COLUMNS" style:display-name="TITLE_AND_TWO_COLUMNS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1;p5" presentation:style-name="TITLE_5f_AND_5f_TWO_5f_COLUMNS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2;p5" presentation:style-name="Mpr19" draw:text-style-name="MP12" draw:layer="backgroundobjects" svg:width="11.11cm" svg:height="9.489cm" svg:x="0.866cm" svg:y="3.201cm" presentation:class="outline" presentation:user-transformed="true">
        <draw:text-box>
          <text:list text:style-name="ML6">
            <text:list-item>
              <text:p text:style-name="MP11">Click to edit the outline text format</text:p>
              <text:list>
                <text:list-item>
                  <text:p text:style-name="MP11">Second Outline Level</text:p>
                  <text:list>
                    <text:list-item>
                      <text:p text:style-name="MP11">Third Outline Level</text:p>
                      <text:list>
                        <text:list-item>
                          <text:p text:style-name="MP11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3;p5" presentation:style-name="Mpr19" draw:text-style-name="MP12" draw:layer="backgroundobjects" svg:width="11.11cm" svg:height="9.489cm" svg:x="13.423cm" svg:y="3.201cm" presentation:class="outline" presentation:user-transformed="true">
        <draw:text-box>
          <text:list text:style-name="ML6">
            <text:list-item>
              <text:p text:style-name="MP11">Click to edit the outline text format</text:p>
              <text:list>
                <text:list-item>
                  <text:p text:style-name="MP11">Second Outline Level</text:p>
                  <text:list>
                    <text:list-item>
                      <text:p text:style-name="MP11">Third Outline Level</text:p>
                      <text:list>
                        <text:list-item>
                          <text:p text:style-name="MP11">Fourth Outline Level</text:p>
                          <text:list>
                            <text:list-item>
                              <text:p text:style-name="MP11">Fifth Outline Level</text:p>
                              <text:list>
                                <text:list-item>
                                  <text:p text:style-name="MP11">Sixth Outline Level</text:p>
                                  <text:list>
                                    <text:list-item>
                                      <text:p text:style-name="M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4;p5" presentation:style-name="Mpr2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TITLE_5f_AND_5f_TWO_5f_COLUMNS-title" draw:layer="backgroundobjects" svg:width="0cm" svg:height="0cm" svg:x="0cm" svg:y="2.257cm" presentation:class="page"/>
        <draw:frame presentation:style-name="TITLE_5f_AND_5f_TWO_5f_COLUMNS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6;p6" presentation:style-name="TITLE_5f_ONL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27;p6" presentation:style-name="Mpr23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TITLE_5f_ONLY-title" draw:layer="backgroundobjects" svg:width="0cm" svg:height="0cm" svg:x="0cm" svg:y="2.257cm" presentation:class="page"/>
        <draw:frame presentation:style-name="TITLE_5f_ONLY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29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0;p7" presentation:style-name="Mpr26" draw:text-style-name="MP14" draw:layer="backgroundobjects" svg:width="7.799cm" svg:height="8.831cm" svg:x="0.866cm" svg:y="3.86cm" presentation:class="outline" presentation:user-transformed="true">
        <draw:text-box>
          <text:list text:style-name="ML7">
            <text:list-item>
              <text:p text:style-name="MP13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3">Third Outline Level</text:p>
                      <text:list>
                        <text:list-item>
                          <text:p text:style-name="MP13">Fourth Outline Level</text:p>
                          <text:list>
                            <text:list-item>
                              <text:p text:style-name="MP13">Fifth Outline Level</text:p>
                              <text:list>
                                <text:list-item>
                                  <text:p text:style-name="MP13">Sixth Outline Level</text:p>
                                  <text:list>
                                    <text:list-item>
                                      <text:p text:style-name="MP1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31;p7" presentation:style-name="Mpr2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ONE_5f_COLUMN_5f_TEXT-title" draw:layer="backgroundobjects" svg:width="0cm" svg:height="0cm" svg:x="0cm" svg:y="2.257cm" presentation:class="page"/>
        <draw:frame presentation:style-name="ONE_5f_COLUMN_5f_TEXT-notes" draw:layer="backgroundobjects" svg:width="16.799cm" svg:height="13.364cm" svg:x="2.1cm" svg:y="14.107cm" presentation:class="notes" presentation:placeholder="true">
          <draw:text-box/>
        </draw:frame>
        <draw:frame presentation:style-name="Mpr2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MAIN_5f_POINT" style:display-name="MAIN_POINT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33;p8" presentation:style-name="MAIN_5f_POINT-title" draw:layer="backgroundobjects" svg:width="17.687cm" svg:height="11.362cm" svg:x="1.362cm" svg:y="1.25cm" presentation:class="title" presentation:placeholder="true" presentation:user-transformed="true">
        <draw:text-box/>
      </draw:frame>
      <draw:frame draw:name="Google Shape;34;p8" presentation:style-name="Mpr30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MAIN_5f_POINT-title" draw:layer="backgroundobjects" svg:width="0cm" svg:height="0cm" svg:x="0cm" svg:y="2.257cm" presentation:class="page"/>
        <draw:frame presentation:style-name="MAIN_5f_POINT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custom-shape draw:name="Google Shape;36;p9" draw:style-name="Mgr3" draw:text-style-name="MP15" draw:layer="backgroundobjects" svg:width="12.699cm" svg:height="14.287cm" svg:x="12.7cm" svg:y="0cm">
        <text:p/>
        <draw:enhanced-geometry draw:mirror-horizontal="false" draw:mirror-vertical="false" draw:glue-points="?f0 0 0 ?f1 ?f0 ?f2 ?f3 ?f1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7;p9" presentation:style-name="SECTION_5f_TITLE_5f_AND_5f_DESCRIPTION-title" draw:layer="backgroundobjects" svg:width="11.236cm" svg:height="4.117cm" svg:x="0.738cm" svg:y="3.425cm" presentation:class="title" presentation:placeholder="true" presentation:user-transformed="true">
        <draw:text-box/>
      </draw:frame>
      <draw:frame draw:name="Google Shape;38;p9" presentation:style-name="SECTION_5f_TITLE_5f_AND_5f_DESCRIPTION-subtitle" draw:layer="backgroundobjects" svg:width="11.236cm" svg:height="3.43cm" svg:x="0.738cm" svg:y="7.786cm" presentation:class="subtitle" presentation:placeholder="true" presentation:user-transformed="true">
        <draw:text-box/>
      </draw:frame>
      <draw:frame draw:name="Google Shape;39;p9" presentation:style-name="Mpr33" draw:text-style-name="MP10" draw:layer="backgroundobjects" svg:width="10.657cm" svg:height="10.263cm" svg:x="13.721cm" svg:y="2.011cm" presentation:class="outline" presentation:user-transformed="true">
        <draw:text-box>
          <text:list text:style-name="ML5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0;p9" presentation:style-name="Mpr3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SECTION_5f_TITLE_5f_AND_5f_DESCRIPTION-title" draw:layer="backgroundobjects" svg:width="0cm" svg:height="0cm" svg:x="0cm" svg:y="2.257cm" presentation:class="page"/>
        <draw:frame presentation:style-name="SECTION_5f_TITLE_5f_AND_5f_DESCRIPTION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APTION_5f_ONLY" style:display-name="CAPTION_ONLY" style:page-layout-name="PM1" draw:style-name="Mdp1">
      <loext:theme loext:name="Simple Light">
        <loext:theme-colors loext:name="Simple Light">
          <loext:color loext:name="dark1" loext:color="#000000"/>
          <loext:color loext:name="light1" loext:color="#ffffff"/>
          <loext:color loext:name="dark2" loext:color="#595959"/>
          <loext:color loext:name="ligh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yperlink" loext:color="#0097a7"/>
          <loext:color loext:name="followed-hyperlink" loext:color="#0097a7"/>
        </loext:theme-colors>
      </loext:theme>
      <draw:frame draw:name="Google Shape;42;p10" presentation:style-name="Mpr37" draw:text-style-name="MP10" draw:layer="backgroundobjects" svg:width="16.662cm" svg:height="1.68cm" svg:x="0.866cm" svg:y="11.752cm" presentation:class="outline" presentation:user-transformed="true">
        <draw:text-box>
          <text:list text:style-name="ML8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43;p10" presentation:style-name="Mpr38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CAPTION_5f_ONLY-title" draw:layer="backgroundobjects" svg:width="0cm" svg:height="0cm" svg:x="0cm" svg:y="2.257cm" presentation:class="page"/>
        <draw:frame presentation:style-name="CAPTION_5f_ONLY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3.2$Linux_X86_64 LibreOffice_project/620$Build-2</meta:generator>
    <meta:document-statistic meta:object-count="154"/>
  </office:meta>
</office:document-meta>
</file>