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DejaVu_Sans_2.ttf" manifest:media-type="application/x-font-ttf"/>
  <manifest:file-entry manifest:full-path="Fonts/Font_FreeSans_1.ttf" manifest:media-type="application/x-font-ttf"/>
  <manifest:file-entry manifest:full-path="Fonts/Font_DejaVu_Sans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FreeSans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Standard">
      <style:paragraph-properties style:page-number="1"/>
      <style:text-properties style:font-name="Liberation Serif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Heading_20_2">
      <style:text-properties style:font-name="Liberation Serif"/>
    </style:style>
    <style:style style:name="P4" style:family="paragraph" style:parent-style-name="Heading_20_3">
      <style:text-properties style:font-name="Liberation Serif"/>
    </style:style>
    <style:style style:name="P5" style:family="paragraph" style:parent-style-name="Text_20_body" style:list-style-name="L1">
      <style:text-properties style:font-name="Liberation Serif"/>
    </style:style>
    <style:style style:name="P6" style:family="paragraph" style:parent-style-name="Heading_20_4">
      <style:text-properties style:font-name="Liberation Serif"/>
    </style:style>
    <style:style style:name="P7" style:family="paragraph" style:parent-style-name="Text_20_body" style:list-style-name="L2">
      <style:text-properties style:font-name="Liberation Serif"/>
    </style:style>
    <style:style style:name="P8" style:family="paragraph" style:parent-style-name="Text_20_body" style:list-style-name="L3">
      <style:text-properties style:font-name="Liberation Serif"/>
    </style:style>
    <style:style style:name="P9" style:family="paragraph" style:parent-style-name="Text_20_body" style:list-style-name="L4">
      <style:text-properties style:font-name="Liberation Serif"/>
    </style:style>
    <style:style style:name="P10" style:family="paragraph" style:parent-style-name="Text_20_body" style:list-style-name="L5">
      <style:text-properties style:font-name="Liberation Serif"/>
    </style:style>
    <style:style style:name="P11" style:family="paragraph" style:parent-style-name="Text_20_body" style:list-style-name="L6">
      <style:text-properties style:font-name="Liberation Serif"/>
    </style:style>
    <style:style style:name="P12" style:family="paragraph" style:parent-style-name="Text_20_body" style:list-style-name="L7">
      <style:text-properties style:font-name="Liberation Serif"/>
    </style:style>
    <style:style style:name="P13" style:family="paragraph" style:parent-style-name="Horizontal_20_Line">
      <style:text-properties style:font-name="Liberation Serif"/>
    </style:style>
    <style:style style:name="P14" style:family="paragraph" style:parent-style-name="Text_20_body" style:list-style-name="L8">
      <style:text-properties style:font-name="Liberation Serif"/>
    </style:style>
    <style:style style:name="P15" style:family="paragraph" style:parent-style-name="Text_20_body" style:list-style-name="L9">
      <style:text-properties style:font-name="Liberation Serif"/>
    </style:style>
    <style:style style:name="P16" style:family="paragraph" style:parent-style-name="Text_20_body" style:list-style-name="L10">
      <style:text-properties style:font-name="Liberation Serif"/>
    </style:style>
    <style:style style:name="P17" style:family="paragraph" style:parent-style-name="Text_20_body" style:list-style-name="L11">
      <style:text-properties style:font-name="Liberation Serif"/>
    </style:style>
    <style:style style:name="P18" style:family="paragraph" style:parent-style-name="Text_20_body" style:list-style-name="L12">
      <style:text-properties style:font-name="Liberation Serif"/>
    </style:style>
    <style:style style:name="P19" style:family="paragraph" style:parent-style-name="Text_20_body" style:list-style-name="L13">
      <style:text-properties style:font-name="Liberation Serif"/>
    </style:style>
    <style:style style:name="P20" style:family="paragraph" style:parent-style-name="Text_20_body" style:list-style-name="L14">
      <style:text-properties style:font-name="Liberation Serif"/>
    </style:style>
    <style:style style:name="P21" style:family="paragraph" style:parent-style-name="Text_20_body" style:list-style-name="L15">
      <style:text-properties style:font-name="Liberation Serif"/>
    </style:style>
    <style:style style:name="P22" style:family="paragraph" style:parent-style-name="Text_20_body" style:list-style-name="L16">
      <style:text-properties style:font-name="Liberation Serif"/>
    </style:style>
    <style:style style:name="P23" style:family="paragraph" style:parent-style-name="Text_20_body" style:list-style-name="L17">
      <style:text-properties style:font-name="Liberation Serif"/>
    </style:style>
    <style:style style:name="P24" style:family="paragraph" style:parent-style-name="Text_20_body" style:list-style-name="L18">
      <style:text-properties style:font-name="Liberation Serif"/>
    </style:style>
    <style:style style:name="T1" style:family="text">
      <style:text-properties fo:font-weight="bold"/>
    </style:style>
    <style:style style:name="T2" style:family="text">
      <style:text-properties officeooo:rsid="00063853"/>
    </style:style>
    <style:style style:name="T3" style:family="text">
      <style:text-properties fo:font-style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uide: On-Page SEO Adjustments in BigCommerce</text:p>
      <text:p text:style-name="P2">This document outlines how to manage key SEO elements within BigCommerce. Note that this guide reflects an older version of the platform and is not updated for current best practices.</text:p>
      <text:p text:style-name="P3">Step 1: Manage the Three Main Metadata Points</text:p>
      <text:p text:style-name="P2">There are three main metadata points you can manage directly within BigCommerce:</text:p>
      <text:p text:style-name="P4">1. Page Title (&lt;title&gt; tag)</text:p>
      <text:list text:style-name="L1">
        <text:list-item>
          <text:p text:style-name="P5"><text:span text:style-name="T1">Where it appears:</text:span> Title bar and search results.</text:p>
        </text:list-item>
        <text:list-item>
          <text:p text:style-name="P5"><text:span text:style-name="T1">Autofill behavior:</text:span> BigCommerce autofills these if left blank.</text:p>
        </text:list-item>
        <text:list-item>
          <text:p text:style-name="P5"><text:span text:style-name="T1">Important note:</text:span> The current version <text:span text:style-name="T2">that</text:span> BC autofills is <text:span text:style-name="T1">not</text:span> 100% best practices for today’s SEO landscape.</text:p>
        </text:list-item>
      </text:list>
      <text:p text:style-name="P6">How to set Page Titles by page type:</text:p>
      <text:list text:style-name="L2">
        <text:list-item>
          <text:p text:style-name="P7"><text:span text:style-name="T1">Home Page:</text:span><text:line-break/>[Name of Company] | [Optional info about market]</text:p>
        </text:list-item>
        <text:list-item>
          <text:p text:style-name="P7"><text:span text:style-name="T1">Category and Brand pages:</text:span><text:line-break/>[Name of Category or Brand]</text:p>
        </text:list-item>
        <text:list-item>
          <text:p text:style-name="P7"><text:span text:style-name="T1">Web Page:</text:span><text:line-break/>Already fine as-is. Can be left blank.</text:p>
        </text:list-item>
        <text:list-item>
          <text:p text:style-name="P7"><text:span text:style-name="T1">Product pages – choose one format:</text:span></text:p>
          <text:list>
            <text:list-item>
              <text:p text:style-name="P7">[Name of product] | [Optional Keywords]</text:p>
            </text:list-item>
            <text:list-item>
              <text:p text:style-name="P7">[Name of product] | [Optional Keywords] | [Store Name]</text:p>
            </text:list-item>
            <text:list-item>
              <text:p text:style-name="P7"><text:span text:style-name="T1">Rule:</text:span> Store Name should appear on 100% of products or 0% of products.</text:p>
            </text:list-item>
          </text:list>
        </text:list-item>
        <text:list-item>
          <text:p text:style-name="P7"><text:span text:style-name="T1">Blog Entry:</text:span><text:line-break/>Cannot be changed in BigCommerce. Autofills the title of the blog entry.</text:p>
        </text:list-item>
      </text:list>
      <text:p text:style-name="P6">Character limit guideline:</text:p>
      <text:list text:style-name="L3">
        <text:list-item>
          <text:p text:style-name="P8">No more than 50–60 characters recommended, but <text:span text:style-name="T1">total width</text:span> is more important than character count.</text:p>
        </text:list-item>
      </text:list>
      <text:p text:style-name="P4">2. Meta Description (&lt;meta name="description" content=""&gt;)</text:p>
      <text:list text:style-name="L4">
        <text:list-item>
          <text:p text:style-name="P9"><text:span text:style-name="T1">Where it appears:</text:span> Only in search results (not visible on the page itself).</text:p>
        </text:list-item>
        <text:list-item>
          <text:p text:style-name="P9"><text:span text:style-name="T1">Critical rule:</text:span> This must be filled out. BigCommerce does <text:span text:style-name="T1">not</text:span> autofill it.</text:p>
        </text:list-item>
        <text:list-item>
          <text:p text:style-name="P9"><text:soft-page-break/><text:span text:style-name="T1">If left blank:</text:span> Search engines will display whatever they believe is the descriptive text.</text:p>
        </text:list-item>
      </text:list>
      <text:p text:style-name="P6">How to write Meta Descriptions by page type:</text:p>
      <text:list text:style-name="L5">
        <text:list-item>
          <text:p text:style-name="P10"><text:span text:style-name="T1">For most pages – choose one pattern:</text:span></text:p>
          <text:list>
            <text:list-item>
              <text:p text:style-name="P10">[Summary of page] [Reason to click]</text:p>
            </text:list-item>
            <text:list-item>
              <text:p text:style-name="P10">[Description of content] [Reason to click]</text:p>
            </text:list-item>
          </text:list>
        </text:list-item>
        <text:list-item>
          <text:p text:style-name="P10"><text:span text:style-name="T1">Homepage pattern:</text:span><text:line-break/>[Who the company is] [What the company does] [Reason to click]</text:p>
        </text:list-item>
        <text:list-item>
          <text:p text:style-name="P10"><text:span text:style-name="T1">Product pages – choose one pattern:</text:span></text:p>
          <text:list>
            <text:list-item>
              <text:p text:style-name="P10">[Brief description of product] [Brief value statement of category or brand]</text:p>
            </text:list-item>
            <text:list-item>
              <text:p text:style-name="P10">[Brief description of product] [Brief description of category or brand]</text:p>
            </text:list-item>
            <text:list-item>
              <text:p text:style-name="P10">[Brief description of product] [Brief value statement] [Reason to click]</text:p>
            </text:list-item>
          </text:list>
        </text:list-item>
      </text:list>
      <text:p text:style-name="P6">What is a “Reason to click”?</text:p>
      <text:p text:style-name="P2">A short value statement or hook, such as:</text:p>
      <text:list text:style-name="L6">
        <text:list-item>
          <text:p text:style-name="P11"><text:span text:style-name="T3">Free Shipping</text:span></text:p>
        </text:list-item>
        <text:list-item>
          <text:p text:style-name="P11"><text:span text:style-name="T3">Guaranteed Satisfaction</text:span></text:p>
        </text:list-item>
      </text:list>
      <text:p text:style-name="P6">Efficiency tip:</text:p>
      <text:p text:style-name="P2">Value statements and reasons to click can be pre-generated in large groups, then mixed and matched.<text:line-break/><text:span text:style-name="T1">Why this works:</text:span> The uniqueness threshold is only 15%.</text:p>
      <text:p text:style-name="P4">3. Meta Keywords (&lt;meta name="keywords" content=""&gt;)</text:p>
      <text:list text:style-name="L7">
        <text:list-item>
          <text:p text:style-name="P12"><text:span text:style-name="T1">Where it appears:</text:span> Nowhere visible (does not show on page or in search results).</text:p>
        </text:list-item>
        <text:list-item>
          <text:p text:style-name="P12"><text:span text:style-name="T1">Practical advice for most companies:</text:span> Ignore this. Most search engines stopped using Meta Keywords as a ranking factor in 2009.</text:p>
        </text:list-item>
        <text:list-item>
          <text:p text:style-name="P12"><text:span text:style-name="T1">If you choose to include them:</text:span> Focus only on high-level keywords, not granular ones.</text:p>
        </text:list-item>
        <text:list-item>
          <text:p text:style-name="P12"><text:span text:style-name="T1">Exception:</text:span> Outside of attempting to rank in eastern Asia, this will do almost nothing.</text:p>
        </text:list-item>
      </text:list>
      <text:p text:style-name="P13"/>
      <text:p text:style-name="P3">Step 2: Review the URL Settings</text:p>
      <text:p text:style-name="P2">There are two points of URL management within BigCommerce.</text:p>
      <text:p text:style-name="P4">A. URL Structure (Settings &gt; URL Structure)</text:p>
      <text:list text:style-name="L8">
        <text:list-item>
          <text:p text:style-name="P14">This is the pre-planned structure for new URLs.</text:p>
        </text:list-item>
        <text:list-item>
          <text:p text:style-name="P14"><text:span text:style-name="T1">General rule:</text:span> The defaults are currently best practices, with <text:span text:style-name="T1">one exception</text:span>:</text:p>
          <text:list>
            <text:list-item>
              <text:p text:style-name="P14"><text:soft-page-break/>If the business has a catalog that is highly complex or contains novel products → update the product URL to include category data.</text:p>
            </text:list-item>
          </text:list>
        </text:list-item>
      </text:list>
      <text:p text:style-name="P4">B. URL Designation (selected or autofilled URL on a specific page)</text:p>
      <text:list text:style-name="L9">
        <text:list-item>
          <text:p text:style-name="P15"><text:span text:style-name="T1">For most pages:</text:span> Leave as-is.</text:p>
        </text:list-item>
        <text:list-item>
          <text:p text:style-name="P15"><text:span text:style-name="T1">For product pages:</text:span> Consider setting them slightly differently.</text:p>
        </text:list-item>
      </text:list>
      <text:p text:style-name="P6">Product URL best practices:</text:p>
      <text:list text:style-name="L10">
        <text:list-item>
          <text:p text:style-name="P16">URLs are a source of keyword information with strong weight on the <text:span text:style-name="T1">first several words</text:span>.</text:p>
        </text:list-item>
        <text:list-item>
          <text:p text:style-name="P16">After about 10 words, keyword value drops to negligibility and hurts the value of the front words.</text:p>
        </text:list-item>
        <text:list-item>
          <text:p text:style-name="P16"><text:span text:style-name="T1">Rule:</text:span> Put the most important words in the first 5 positions, with supplemental words after.</text:p>
        </text:list-item>
      </text:list>
      <text:p text:style-name="P6">Example format:</text:p>
      <text:p text:style-name="P2">/primary-product-name-at-first-with-secondary-information-following-after</text:p>
      <text:p text:style-name="P6">If using /category/product structure:</text:p>
      <text:p text:style-name="P2">Keep the total length below <text:span text:style-name="T1">8 words</text:span> for the same reason.</text:p>
      <text:p text:style-name="P13"/>
      <text:p text:style-name="P3">Step 3: Understand Backlinks</text:p>
      <text:p text:style-name="P2">Backlinks are the <text:span text:style-name="T1">primary driver of SEO</text:span> in the modern landscape. They heavily inform two of the three key SEO factors.</text:p>
      <text:p text:style-name="P4">Why backlinks matter:</text:p>
      <text:p text:style-name="P6">A. Authority</text:p>
      <text:list text:style-name="L11">
        <text:list-item>
          <text:p text:style-name="P17">Measured by:</text:p>
          <text:list>
            <text:list-item>
              <text:p text:style-name="P17">Relative authority of pages linking to you</text:p>
            </text:list-item>
            <text:list-item>
              <text:p text:style-name="P17">Volume of authoritative pages linking to you</text:p>
            </text:list-item>
          </text:list>
        </text:list-item>
        <text:list-item>
          <text:p text:style-name="P17">Why essential: Identifies your site as the “source of truth” for your specific business.</text:p>
        </text:list-item>
      </text:list>
      <text:p text:style-name="P6">B. Relevance</text:p>
      <text:list text:style-name="L12">
        <text:list-item>
          <text:p text:style-name="P18">Measured by the context of the link on <text:span text:style-name="T1">both</text:span> the sending and receiving end.</text:p>
        </text:list-item>
        <text:list-item>
          <text:p text:style-name="P18">Why essential: Builds overall credibility within your area and increases “relatedness.”</text:p>
        </text:list-item>
      </text:list>
      <text:p text:style-name="P4">Tools to check backlinks (paid and unpaid):</text:p>
      <text:list text:style-name="L13">
        <text:list-item>
          <text:p text:style-name="P19">ahrefs.com</text:p>
        </text:list-item>
        <text:list-item>
          <text:p text:style-name="P19"><text:soft-page-break/>semrush.com</text:p>
        </text:list-item>
        <text:list-item>
          <text:p text:style-name="P19">moz.com</text:p>
        </text:list-item>
      </text:list>
      <text:p text:style-name="P2"><text:span text:style-name="T1">Important:</text:span> Each tool tracks authority, toxicity, and relevance differently. You must rely on the specific tool’s own metrics to interpret results.</text:p>
      <text:p text:style-name="P4">How to build a solid backlink profile:</text:p>
      <text:p text:style-name="P2">Primarily through <text:span text:style-name="T1">networking and social media</text:span>.</text:p>
      <text:p text:style-name="P13"/>
      <text:p text:style-name="P3">Step 4: Create Effective Content</text:p>
      <text:p text:style-name="P2">Content is the part of SEO over which a business has the most control. Apply the following properties as much as possible.</text:p>
      <text:p text:style-name="P4">Required content properties:</text:p>
      <text:p text:style-name="P6">1. Relevance</text:p>
      <text:list text:style-name="L14">
        <text:list-item>
          <text:p text:style-name="P20">Measures how much the page relates to its keywords and to pages linking to it.</text:p>
        </text:list-item>
        <text:list-item>
          <text:p text:style-name="P20">Determined mostly by the <text:span text:style-name="T1">backlink profile</text:span>.</text:p>
        </text:list-item>
      </text:list>
      <text:p text:style-name="P6">2. Authority</text:p>
      <text:list text:style-name="L15">
        <text:list-item>
          <text:p text:style-name="P21">Measures the level of authority the page appears to have on its subject matter.</text:p>
        </text:list-item>
        <text:list-item>
          <text:p text:style-name="P21">Determined mostly by the <text:span text:style-name="T1">backlink profile</text:span> (unless the page is exceptionally novel in its space).</text:p>
        </text:list-item>
      </text:list>
      <text:p text:style-name="P6">3. Uniqueness</text:p>
      <text:list text:style-name="L16">
        <text:list-item>
          <text:p text:style-name="P22">Measures how much content is <text:span text:style-name="T1">not</text:span> repeated (within itself, across the site, or across the internet).</text:p>
        </text:list-item>
        <text:list-item>
          <text:p text:style-name="P22"><text:span text:style-name="T1">Minimum required uniqueness:</text:span> 15%</text:p>
          <text:list>
            <text:list-item>
              <text:p text:style-name="P22">Why 15%? Most web design has repeated design/identifying elements. This minimum helps prevent clone sites from outranking original sites.</text:p>
            </text:list-item>
          </text:list>
        </text:list-item>
      </text:list>
      <text:p text:style-name="P6">4. User-Friendly Design</text:p>
      <text:list text:style-name="L17">
        <text:list-item>
          <text:p text:style-name="P23">Descriptions should be conversational or technical based on your market.</text:p>
        </text:list-item>
        <text:list-item>
          <text:p text:style-name="P23">Specifications should appear in data tables or bulleted lists.</text:p>
        </text:list-item>
        <text:list-item>
          <text:p text:style-name="P23">Images must have alt-text.</text:p>
        </text:list-item>
        <text:list-item>
          <text:p text:style-name="P23">Pages must load quickly and avoid frustrating design elements.</text:p>
        </text:list-item>
      </text:list>
      <text:p text:style-name="P6">5. Mobile-Friendly Design</text:p>
      <text:list text:style-name="L18">
        <text:list-item>
          <text:p text:style-name="P24">Because the internet is increasingly mobile-first, design for the mobile experience <text:span text:style-name="T1">first</text:span>.</text:p>
        </text:list-item>
        <text:list-item>
          <text:p text:style-name="P24"><text:soft-page-break/>Optimize images and scripts for mobile data experiences using more compressible formats.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FreeSans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rmal" style:family="paragraph">
      <style:paragraph-properties fo:margin-top="0cm" fo:margin-bottom="0cm" style:contextual-spacing="false" fo:line-height="115%"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7" style:display-name="ListLabel 47" style:family="text">
      <style:text-properties fo:color="#1155cc" loext:opacity="100%" style:text-underline-style="solid" style:text-underline-width="auto" style:text-underline-color="font-color"/>
    </style:style>
    <style:style style:name="ListLabel_20_48" style:display-name="ListLabel 48" style:family="text">
      <style:text-properties fo:color="#1155cc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04T20:01:30.615448018</dc:date>
    <meta:editing-duration>PT5M47S</meta:editing-duration>
    <meta:editing-cycles>2</meta:editing-cycles>
    <meta:generator>LibreOffice/26.2.3.2$Linux_X86_64 LibreOffice_project/620$Build-2</meta:generator>
    <meta:document-statistic meta:table-count="0" meta:image-count="0" meta:object-count="0" meta:page-count="5" meta:paragraph-count="99" meta:word-count="963" meta:character-count="5832" meta:non-whitespace-character-count="5025"/>
  </office:meta>
</office:document-meta>
</file>